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1月" table:style-name="ta1" table:print="false">
        <table:table-column table:style-name="co1" table:number-columns-repeated="18" table:default-cell-style-name="Default"/>
        <table:table-row table:style-name="ro1">
          <table:table-cell table:number-columns-repeated="18"/>
        </table:table-row>
        <table:table-row table:style-name="ro2">
          <table:table-cell office:value-type="string">
            <text:p>1月1日</text:p>
          </table:table-cell>
          <table:table-cell table:number-columns-repeated="6"/>
          <table:table-cell office:value-type="string">
            <text:p>1月11日</text:p>
          </table:table-cell>
          <table:table-cell table:number-columns-repeated="6"/>
          <table:table-cell office:value-type="string">
            <text:p>1月21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さすがにこの日の放送は無いでしょう</text:p>
          </table:table-cell>
          <table:table-cell table:number-columns-repeated="6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2話「一発勝負」</text:p>
          </table:table-cell>
          <table:table-cell table:number-columns-repeated="3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/>
          <table:table-cell office:value-type="string">
            <text:p>第1話「問答無用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月2日</text:p>
          </table:table-cell>
          <table:table-cell table:number-columns-repeated="6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34話「釣技透かし攻め」</text:p>
          </table:table-cell>
          <table:table-cell table:number-columns-repeated="3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15話「加代に死を宣告したのは主水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27話「一筆啓上大奥が見えた」</text:p>
          </table:table-cell>
          <table:table-cell table:number-columns-repeated="3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/>
          <table:table-cell office:value-type="string">
            <text:p>第1話「主水、脅迫される」</text:p>
          </table:table-cell>
          <table:table-cell table:number-columns-repeated="3"/>
          <table:table-cell office:value-type="string">
            <text:p>1992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13話「夢次、見合いする！？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1年</text:p>
          </table:table-cell>
          <table:table-cell office:value-type="string">
            <text:p>スペシャル1弾</text:p>
          </table:table-cell>
          <table:table-cell table:number-columns-repeated="5"/>
          <table:table-cell office:value-type="string">
            <text:p>1月12日</text:p>
          </table:table-cell>
          <table:table-cell table:number-columns-repeated="6"/>
          <table:table-cell office:value-type="string">
            <text:p>1月22日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必殺仕事人・特別編「恐怖の大仕事」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水戸・尾張・紀伊</text:p>
          </table:table-cell>
          <table:table-cell table:number-columns-repeated="5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13話「生活大破滅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33話「主水粗食に我慢する」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7年</text:p>
          </table:table-cell>
          <table:table-cell office:value-type="string">
            <text:p>スペシャル8弾</text:p>
          </table:table-cell>
          <table:table-cell table:number-columns-repeated="5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6話「男にかけた情念で少女は女郎に化身した」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新春仕事人スペシャル「必殺忠臣蔵」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92年</text:p>
          </table:table-cell>
          <table:table-cell office:value-type="string">
            <text:p>スペシャル19弾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必殺スペシャル・新春「せんりつ誘拐される、主水どうする？」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江戸政界の黒幕と対決！純金のカラクリ座敷</text:p>
          </table:table-cell>
          <table:table-cell table:number-columns-repeated="16"/>
        </table:table-row>
        <table:table-row table:style-name="ro2">
          <table:table-cell office:value-type="string">
            <text:p>1月3日</text:p>
          </table:table-cell>
          <table:table-cell table:number-columns-repeated="6"/>
          <table:table-cell office:value-type="string">
            <text:p>1月13日</text:p>
          </table:table-cell>
          <table:table-cell table:number-columns-repeated="6"/>
          <table:table-cell office:value-type="string">
            <text:p>1月23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6年</text:p>
          </table:table-cell>
          <table:table-cell office:value-type="string">
            <text:p>スペシャル7弾</text:p>
          </table:table-cell>
          <table:table-cell table:number-columns-repeated="5"/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20話「ゆすりたかり殺される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/>
          <table:table-cell office:value-type="string">
            <text:p>第2話「あんたこの仕業どう思う」</text:p>
          </table:table-cell>
        </table:table-row>
        <table:table-row table:style-name="ro1">
          <table:table-cell/>
          <table:table-cell office:value-type="string">
            <text:p>「当たるトラ年！」今年も大躍進・必殺＆タイガース</text:p>
          </table:table-cell>
          <table:table-cell table:number-columns-repeated="16"/>
        </table:table-row>
        <table:table-row table:style-name="ro2">
          <table:table-cell table:number-columns-repeated="7"/>
          <table:table-cell office:value-type="string">
            <text:p>1978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9話「東海道五十三次殺し旅　鳴海」</text:p>
          </table:table-cell>
          <table:table-cell table:number-columns-repeated="3"/>
          <table:table-cell office:value-type="string">
            <text:p>1981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83話「沈め技花嫁偽装返し突き」</text:p>
          </table:table-cell>
        </table:table-row>
        <table:table-row table:style-name="ro2">
          <table:table-cell office:value-type="string">
            <text:p>1989年</text:p>
          </table:table-cell>
          <table:table-cell office:value-type="string">
            <text:p>スペシャル12弾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必殺スペシャル・新春「決定版！大奥、春日野局・主水、露天風呂で初仕事」</text:p>
          </table:table-cell>
          <table:table-cell table:number-columns-repeated="5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11話「秀催眠術をかけられる」</text:p>
          </table:table-cell>
          <table:table-cell table:number-columns-repeated="3"/>
          <table:table-cell office:value-type="string">
            <text:p>1987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8話「主水、コールガールの仇をうつ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90年</text:p>
          </table:table-cell>
          <table:table-cell office:value-type="string">
            <text:p>スペシャル15弾</text:p>
          </table:table-cell>
          <table:table-cell table:number-columns-repeated="12"/>
          <table:table-cell office:value-type="string">
            <text:p>2009年</text:p>
          </table:table-cell>
          <table:table-cell office:value-type="string">
            <text:p>必殺仕事人2009</text:p>
          </table:table-cell>
          <table:table-cell/>
          <table:table-cell office:value-type="string">
            <text:p>第3話「偽装詐欺」</text:p>
          </table:table-cell>
        </table:table-row>
        <table:table-row table:style-name="ro1">
          <table:table-cell/>
          <table:table-cell office:value-type="string">
            <text:p>必殺スペシャル・新春「大暴れ仕事人！横浜異人屋敷の決闘」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月4日</text:p>
          </table:table-cell>
          <table:table-cell table:number-columns-repeated="6"/>
          <table:table-cell office:value-type="string">
            <text:p>1月14日</text:p>
          </table:table-cell>
          <table:table-cell table:number-columns-repeated="6"/>
          <table:table-cell office:value-type="string">
            <text:p>1月24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1話「出たとこ勝負」</text:p>
          </table:table-cell>
          <table:table-cell table:number-columns-repeated="3"/>
          <table:table-cell office:value-type="string">
            <text:p>1977年</text:p>
          </table:table-cell>
          <table:table-cell office:value-type="string">
            <text:p>必殺からくり人・血風編</text:p>
          </table:table-cell>
          <table:table-cell/>
          <table:table-cell office:value-type="string">
            <text:p>第11話「夜明けに散った紅い命」</text:p>
          </table:table-cell>
          <table:table-cell table:number-columns-repeated="3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9話「せん、むこ殿をイビる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33話「炎技半鐘撲り」</text:p>
          </table:table-cell>
          <table:table-cell table:number-columns-repeated="3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14話「婦女暴行を見たのはおりく」</text:p>
          </table:table-cell>
          <table:table-cell table:number-columns-repeated="7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5年</text:p>
          </table:table-cell>
          <table:table-cell office:value-type="string">
            <text:p>スペシャル5弾</text:p>
          </table:table-cell>
          <table:table-cell table:number-columns-repeated="5"/>
          <table:table-cell office:value-type="string">
            <text:p>1992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12話「霊感少年を操る極悪人」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必殺仕事人意外伝「主水、第七騎兵隊と闘う」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大利根ウエスタン月夜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2009年</text:p>
          </table:table-cell>
          <table:table-cell office:value-type="string">
            <text:p>スペシャル21弾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必殺仕事人2009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月5日</text:p>
          </table:table-cell>
          <table:table-cell table:number-columns-repeated="6"/>
          <table:table-cell office:value-type="string">
            <text:p>1月15日</text:p>
          </table:table-cell>
          <table:table-cell table:number-columns-repeated="6"/>
          <table:table-cell office:value-type="string">
            <text:p>1月25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12話「同心大疑惑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32話「主水安心する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4話「逆転大勝負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5話「母を呼んで寺の鐘は泣いた」</text:p>
          </table:table-cell>
          <table:table-cell table:number-columns-repeated="10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36話「合掌技地獄落し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table:number-columns-repeated="1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/>
          <table:table-cell office:value-type="string">
            <text:p>第3話「加代ゴリムリンを売る」</text:p>
          </table:table-cell>
        </table:table-row>
        <table:table-row table:style-name="ro1" table:number-rows-repeated="4">
          <table:table-cell table:number-columns-repeated="18"/>
        </table:table-row>
        <table:table-row table:style-name="ro2">
          <table:table-cell office:value-type="string">
            <text:p>1月6日</text:p>
          </table:table-cell>
          <table:table-cell table:number-columns-repeated="6"/>
          <table:table-cell office:value-type="string">
            <text:p>1月16日</text:p>
          </table:table-cell>
          <table:table-cell table:number-columns-repeated="6"/>
          <table:table-cell office:value-type="string">
            <text:p>1月26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19話「理想に仕掛けろ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/>
          <table:table-cell office:value-type="string">
            <text:p>第1話「あんたこの世をどう思う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15話「悪党大修業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8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8話「東海道五十三次殺し旅　藤川」</text:p>
          </table:table-cell>
          <table:table-cell table:number-columns-repeated="3"/>
          <table:table-cell office:value-type="string">
            <text:p>1981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82話「激闘技地獄道暴れ斬り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8話「足の文字は生まれた時からあった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10話「主水せんを張り倒す」</text:p>
          </table:table-cell>
          <table:table-cell table:number-columns-repeated="3"/>
          <table:table-cell office:value-type="string">
            <text:p>1987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7話「主水、せん、りつ、ダブルベッドに寝る」</text:p>
          </table:table-cell>
          <table:table-cell table:number-columns-repeated="7"/>
        </table:table-row>
        <table:table-row table:style-name="ro1">
          <table:table-cell table:number-columns-repeated="18"/>
        </table:table-row>
        <table:table-row table:style-name="ro2">
          <table:table-cell table:number-columns-repeated="7"/>
          <table:table-cell office:value-type="string">
            <text:p>2009年</text:p>
          </table:table-cell>
          <table:table-cell office:value-type="string">
            <text:p>必殺仕事人2009</text:p>
          </table:table-cell>
          <table:table-cell/>
          <table:table-cell office:value-type="string">
            <text:p>第2話「厚顔無垢」</text:p>
          </table:table-cell>
          <table:table-cell table:number-columns-repeated="7"/>
        </table:table-row>
        <table:table-row table:style-name="ro1" table:number-rows-repeated="2">
          <table:table-cell table:number-columns-repeated="18"/>
        </table:table-row>
        <table:table-row table:style-name="ro2">
          <table:table-cell office:value-type="string">
            <text:p>1月7日</text:p>
          </table:table-cell>
          <table:table-cell table:number-columns-repeated="6"/>
          <table:table-cell office:value-type="string">
            <text:p>1月17日</text:p>
          </table:table-cell>
          <table:table-cell table:number-columns-repeated="6"/>
          <table:table-cell office:value-type="string">
            <text:p>1月27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7年</text:p>
          </table:table-cell>
          <table:table-cell office:value-type="string">
            <text:p>必殺からくり人・血風編</text:p>
          </table:table-cell>
          <table:table-cell/>
          <table:table-cell office:value-type="string">
            <text:p>第10話「とらぬ狸の紅い舌」</text:p>
          </table:table-cell>
          <table:table-cell table:number-columns-repeated="3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8話「初夢千両殺し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27話「大荷物小荷物仕掛の手伝い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13話「上役の期待を裏切ったのは主水」</text:p>
          </table:table-cell>
          <table:table-cell table:number-columns-repeated="10"/>
          <table:table-cell office:value-type="string">
            <text:p>1978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11話「東海道五十三次殺し旅　庄野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92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11話「主水、阿片戦争に気をもむ」</text:p>
          </table:table-cell>
          <table:table-cell table:number-columns-repeated="10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13話「お加代りつの殺しを頼まれる」</text:p>
          </table:table-cell>
        </table:table-row>
        <table:table-row table:style-name="ro1" table:number-rows-repeated="4">
          <table:table-cell table:number-columns-repeated="18"/>
        </table:table-row>
        <table:table-row table:style-name="ro2">
          <table:table-cell office:value-type="string">
            <text:p>1月8日</text:p>
          </table:table-cell>
          <table:table-cell table:number-columns-repeated="6"/>
          <table:table-cell office:value-type="string">
            <text:p>1月18日</text:p>
          </table:table-cell>
          <table:table-cell table:number-columns-repeated="6"/>
          <table:table-cell office:value-type="string">
            <text:p>1月28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31話「主水蜂にゴマする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3話「いかさま大勝負」</text:p>
          </table:table-cell>
          <table:table-cell table:number-columns-repeated="3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/>
          <table:table-cell office:value-type="string">
            <text:p>第2話「情愛無用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8年</text:p>
          </table:table-cell>
          <table:table-cell office:value-type="string">
            <text:p>スペシャル10弾</text:p>
          </table:table-cell>
          <table:table-cell table:number-columns-repeated="5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35話「飛技漫才踊り攻め」</text:p>
          </table:table-cell>
          <table:table-cell table:number-columns-repeated="3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16話「饅頭売って稼いだのはお加代」</text:p>
          </table:table-cell>
        </table:table-row>
        <table:table-row table:style-name="ro1">
          <table:table-cell/>
          <table:table-cell office:value-type="string">
            <text:p>必殺ワイド・新春「久しぶり！主水、夢の初仕事」悪人チェック！</text:p>
          </table:table-cell>
          <table:table-cell table:number-columns-repeated="16"/>
        </table:table-row>
        <table:table-row table:style-name="ro2">
          <table:table-cell table:number-columns-repeated="7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/>
          <table:table-cell office:value-type="string">
            <text:p>第2話「主水、混浴する」</text:p>
          </table:table-cell>
          <table:table-cell table:number-columns-repeated="3"/>
          <table:table-cell office:value-type="string">
            <text:p>1992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14話「主水一家のバブル」</text:p>
          </table:table-cell>
        </table:table-row>
        <table:table-row table:style-name="ro1" table:number-rows-repeated="4">
          <table:table-cell table:number-columns-repeated="18"/>
        </table:table-row>
        <table:table-row table:style-name="ro2">
          <table:table-cell office:value-type="string">
            <text:p>1月9日</text:p>
          </table:table-cell>
          <table:table-cell table:number-columns-repeated="6"/>
          <table:table-cell office:value-type="string">
            <text:p>1月19日</text:p>
          </table:table-cell>
          <table:table-cell table:number-columns-repeated="6"/>
          <table:table-cell office:value-type="string">
            <text:p>1月29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28話「一筆啓上崩壊が見えた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14話「被害大妄想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34話「主水家でほっとする」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1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81話「捜し技高利蟻地獄斬り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7話「赤い雪を降らせる怨みの泣き声」</text:p>
          </table:table-cell>
          <table:table-cell table:number-columns-repeated="7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7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6話「主水バースになる」</text:p>
          </table:table-cell>
          <table:table-cell table:number-columns-repeated="14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2009年</text:p>
          </table:table-cell>
          <table:table-cell office:value-type="string">
            <text:p>必殺仕事人2009</text:p>
          </table:table-cell>
          <table:table-cell/>
          <table:table-cell office:value-type="string">
            <text:p>第1話「一刀両断」</text:p>
          </table:table-cell>
          <table:table-cell table:number-columns-repeated="14"/>
        </table:table-row>
        <table:table-row table:style-name="ro1" table:number-rows-repeated="2">
          <table:table-cell table:number-columns-repeated="18"/>
        </table:table-row>
        <table:table-row table:style-name="ro2">
          <table:table-cell office:value-type="string">
            <text:p>1月10日</text:p>
          </table:table-cell>
          <table:table-cell table:number-columns-repeated="6"/>
          <table:table-cell office:value-type="string">
            <text:p>1月20日</text:p>
          </table:table-cell>
          <table:table-cell table:number-columns-repeated="6"/>
          <table:table-cell office:value-type="string">
            <text:p>1月30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7話「主水、正月もまたイジメられる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21話「地獄花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/>
          <table:table-cell office:value-type="string">
            <text:p>第3話「あんたあの娘をどう思う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table:number-columns-repeated="7"/>
          <table:table-cell office:value-type="string">
            <text:p>1978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10話「東海道五十三次殺し旅　桑名」</text:p>
          </table:table-cell>
          <table:table-cell table:number-columns-repeated="3"/>
          <table:table-cell office:value-type="string">
            <text:p>1981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84話「散り技仕事人危機激進斬り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12話「勇次鼠小僧と間違えられる」</text:p>
          </table:table-cell>
          <table:table-cell table:number-columns-repeated="3"/>
          <table:table-cell office:value-type="string">
            <text:p>1987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9話「主水、りつ、ラブホテルに行く」</text:p>
          </table:table-cell>
        </table:table-row>
        <table:table-row table:style-name="ro1" table:number-rows-repeated="4">
          <table:table-cell table:number-columns-repeated="18"/>
        </table:table-row>
        <table:table-row table:style-name="ro2">
          <table:table-cell table:number-columns-repeated="14"/>
          <table:table-cell office:value-type="string">
            <text:p>1月31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table:number-columns-repeated="14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10話「主水雀の丸焼きを食べる」</text:p>
          </table:table-cell>
        </table:table-row>
      </table:table>
      <table:table table:name="2月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 office:value-type="string">
            <text:p>2月1日</text:p>
          </table:table-cell>
          <table:table-cell table:number-columns-repeated="6"/>
          <table:table-cell office:value-type="string">
            <text:p>2月11日</text:p>
          </table:table-cell>
          <table:table-cell table:number-columns-repeated="6"/>
          <table:table-cell office:value-type="string">
            <text:p>2月2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5話「忍んで勝負」</text:p>
          </table:table-cell>
          <table:table-cell table:number-columns-repeated="3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/>
          <table:table-cell office:value-type="string">
            <text:p>第4話「暴徒無用」</text:p>
          </table:table-cell>
          <table:table-cell table:number-columns-repeated="3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13話「主水の上司人質にな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37話「落し技替え玉斬り」</text:p>
          </table:table-cell>
          <table:table-cell table:number-columns-repeated="3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18話「月の船を待っていたのは秀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/>
          <table:table-cell office:value-type="string">
            <text:p>第4話「主水家をしめ出される」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1"/>
          <table:table-cell table:number-columns-repeated="15"/>
        </table:table-row>
        <table:table-row table:style-name="ro2">
          <table:table-cell office:value-type="string">
            <text:p>2月2日</text:p>
          </table:table-cell>
          <table:table-cell table:number-columns-repeated="6"/>
          <table:table-cell office:value-type="string">
            <text:p>2月12日</text:p>
          </table:table-cell>
          <table:table-cell table:number-columns-repeated="6"/>
          <table:table-cell office:value-type="string">
            <text:p>2月22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16話「掏摸大一家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36話「主水凧市で交通整理する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8話「寝取られ勝負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9話「家具が暴れる恐怖の一夜」</text:p>
          </table:table-cell>
          <table:table-cell table:number-columns-repeated="10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40話「昇技字凧落し業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/>
          <table:table-cell office:value-type="string">
            <text:p>第7話「主水、生体解剖に腰を抜かす」</text:p>
          </table:table-cell>
          <table:table-cell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2月3日</text:p>
          </table:table-cell>
          <table:table-cell table:number-columns-repeated="6"/>
          <table:table-cell office:value-type="string">
            <text:p>2月13日</text:p>
          </table:table-cell>
          <table:table-cell table:number-columns-repeated="6"/>
          <table:table-cell office:value-type="string">
            <text:p>2月23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23話「おんな殺し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/>
          <table:table-cell office:value-type="string">
            <text:p>第5話「あんたこの身代りどう思う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19話「世情大不安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12話「東海道五十三次殺し旅　大津」</text:p>
          </table:table-cell>
          <table:table-cell table:number-columns-repeated="3"/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/>
          <table:table-cell office:value-type="string">
            <text:p>第2話「さんさ時雨は涙雨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12話「木が人を引き寄せて昔を語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14話「主水節分の豆を食べる」</text:p>
          </table:table-cell>
          <table:table-cell table:number-columns-repeated="3"/>
          <table:table-cell office:value-type="string">
            <text:p>1987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11話「主水の隠し子現れる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2月4日</text:p>
          </table:table-cell>
          <table:table-cell table:number-columns-repeated="6"/>
          <table:table-cell office:value-type="string">
            <text:p>2月14日</text:p>
          </table:table-cell>
          <table:table-cell table:number-columns-repeated="6"/>
          <table:table-cell office:value-type="string">
            <text:p>2月24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/>
          <table:table-cell office:value-type="string">
            <text:p>第3話「現金無用」</text:p>
          </table:table-cell>
          <table:table-cell table:number-columns-repeated="3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12話「頼み人は津軽のあやつり人形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 table:number-columns-repeated="2"/>
          <table:table-cell office:value-type="string">
            <text:p>第26話「沙汰なしに沙汰あり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17話「花嫁探しをしたのは勇次」</text:p>
          </table:table-cell>
          <table:table-cell table:number-columns-repeated="10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2話「誘拐されて女喜ぶ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92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15話「夢次、女盗賊にほれる」</text:p>
          </table:table-cell>
          <table:table-cell table:number-columns-repeated="10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table:number-columns-repeated="2"/>
          <table:table-cell office:value-type="string">
            <text:p>第17話「勇次吉原遊女に惚れられる」</text:p>
          </table:table-cell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2月5日</text:p>
          </table:table-cell>
          <table:table-cell table:number-columns-repeated="6"/>
          <table:table-cell office:value-type="string">
            <text:p>2月15日</text:p>
          </table:table-cell>
          <table:table-cell table:number-columns-repeated="6"/>
          <table:table-cell office:value-type="string">
            <text:p>2月25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35話「主水友情に涙する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7話「人質勝負」</text:p>
          </table:table-cell>
          <table:table-cell table:number-columns-repeated="3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/>
          <table:table-cell office:value-type="string">
            <text:p>第6話「偽善無用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39話「櫛技斬！子守唄」</text:p>
          </table:table-cell>
          <table:table-cell table:number-columns-repeated="3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20話「厄払いしたかったのは主水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/>
          <table:table-cell office:value-type="string">
            <text:p>第6話「りつ、減量する」</text:p>
          </table:table-cell>
          <table:table-cell table:number-columns-repeated="3"/>
          <table:table-cell office:value-type="string">
            <text:p>1992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17話「主水、幕府のクーデターにまきこまれる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2月6日</text:p>
          </table:table-cell>
          <table:table-cell table:number-columns-repeated="6"/>
          <table:table-cell office:value-type="string">
            <text:p>2月16日</text:p>
          </table:table-cell>
          <table:table-cell table:number-columns-repeated="6"/>
          <table:table-cell office:value-type="string">
            <text:p>2月26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/>
          <table:table-cell office:value-type="string">
            <text:p>第4話「あんたこの親子をどう思う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18話「放蕩大始末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38話「主水女の節句に遠慮す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/>
          <table:table-cell office:value-type="string">
            <text:p>第1話「恨みがよんでる佐渡おけさ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11話「人形が泣いて愛する人を呼んだ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7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10話「主水、ワープロをうつ」</text:p>
          </table:table-cell>
          <table:table-cell table:number-columns-repeated="15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2月7日</text:p>
          </table:table-cell>
          <table:table-cell table:number-columns-repeated="6"/>
          <table:table-cell office:value-type="string">
            <text:p>2月17日</text:p>
          </table:table-cell>
          <table:table-cell table:number-columns-repeated="6"/>
          <table:table-cell office:value-type="string">
            <text:p>2月27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11話「加代、何でも屋婆さんに驚く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 table:number-columns-repeated="2"/>
          <table:table-cell office:value-type="string">
            <text:p>第25話「仇討ちます討たせます」</text:p>
          </table:table-cell>
          <table:table-cell table:number-columns-repeated="2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/>
          <table:table-cell office:value-type="string">
            <text:p>第7話「あんたこの仇討ちどう思う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1話「女房妊娠！主水慌てる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/>
          <table:table-cell office:value-type="string">
            <text:p>第4話「江差追分母娘の別れ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table:number-columns-repeated="2"/>
          <table:table-cell office:value-type="string">
            <text:p>第16話「主水転職を夢みる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13話「主水、化粧をする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2月8日</text:p>
          </table:table-cell>
          <table:table-cell table:number-columns-repeated="6"/>
          <table:table-cell office:value-type="string">
            <text:p>2月18日</text:p>
          </table:table-cell>
          <table:table-cell table:number-columns-repeated="6"/>
          <table:table-cell office:value-type="string">
            <text:p>2月28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6話「ぶっつけ勝負」</text:p>
          </table:table-cell>
          <table:table-cell table:number-columns-repeated="3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/>
          <table:table-cell office:value-type="string">
            <text:p>第5話「王手無用」</text:p>
          </table:table-cell>
          <table:table-cell table:number-columns-repeated="3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14話「せんとりつ不倫す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38話「闇技船中殺」</text:p>
          </table:table-cell>
          <table:table-cell table:number-columns-repeated="3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19話「ニセ物に躍らされたのはせんとりつ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/>
          <table:table-cell office:value-type="string">
            <text:p>第5話「主水、奉行所の人員整理にあわてる」</text:p>
          </table:table-cell>
          <table:table-cell table:number-columns-repeated="3"/>
          <table:table-cell office:value-type="string">
            <text:p>1992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16話「夢次、江戸のテレクラでバイトする」</text:p>
          </table:table-cell>
          <table:table-cell table:number-columns-repeated="8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2月9日</text:p>
          </table:table-cell>
          <table:table-cell table:number-columns-repeated="6"/>
          <table:table-cell office:value-type="string">
            <text:p>2月19日</text:p>
          </table:table-cell>
          <table:table-cell table:number-columns-repeated="6"/>
          <table:table-cell office:value-type="string">
            <text:p>2月29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17話「探索大成功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37話「主水娘と同居する」</text:p>
          </table:table-cell>
          <table:table-cell table:number-columns-repeated="3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41話「織技重ね返し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10話「女は子供を他人の腹に移して死んだ」</text:p>
          </table:table-cell>
          <table:table-cell table:number-columns-repeated="15"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2月10日</text:p>
          </table:table-cell>
          <table:table-cell table:number-columns-repeated="6"/>
          <table:table-cell office:value-type="string">
            <text:p>2月20日</text:p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24話「士農工商大仕掛け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/>
          <table:table-cell office:value-type="string">
            <text:p>第6話「あんたこの裏切りどう思う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13話「東海道五十三次殺し旅　京都」</text:p>
          </table:table-cell>
          <table:table-cell table:number-columns-repeated="3"/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/>
          <table:table-cell office:value-type="string">
            <text:p>第3話「織姫悲しや郡上節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15話「順之助いよいよ受験する」</text:p>
          </table:table-cell>
          <table:table-cell table:number-columns-repeated="3"/>
          <table:table-cell office:value-type="string">
            <text:p>1987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12話「主水、ネズミ捕りにかかる」</text:p>
          </table:table-cell>
          <table:table-cell table:number-columns-repeated="8"/>
        </table:table-row>
      </table:table>
      <table:table table:name="3月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 office:value-type="string">
            <text:p>3月1日</text:p>
          </table:table-cell>
          <table:table-cell table:number-columns-repeated="6"/>
          <table:table-cell office:value-type="string">
            <text:p>3月11日</text:p>
          </table:table-cell>
          <table:table-cell table:number-columns-repeated="6"/>
          <table:table-cell office:value-type="string">
            <text:p>3月2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9話「からくり勝負」</text:p>
          </table:table-cell>
          <table:table-cell table:number-columns-repeated="3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8話「裏切無用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43話「情技衣替え地獄落し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22話「湯女に惚れられたのは勇次」</text:p>
          </table:table-cell>
          <table:table-cell table:number-columns-repeated="4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17話「江戸の空にハレー彗星が飛ぶ」</text:p>
          </table:table-cell>
          <table:table-cell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3月2日</text:p>
          </table:table-cell>
          <table:table-cell table:number-columns-repeated="6"/>
          <table:table-cell office:value-type="string">
            <text:p>3月12日</text:p>
          </table:table-cell>
          <table:table-cell table:number-columns-repeated="6"/>
          <table:table-cell office:value-type="string">
            <text:p>3月22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20話「邪恋大迷惑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9話「あんたこの仕組をどう思う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12話「いろはで勝負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13話「手が動く！画家でないのに絵を描いた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40話「主水ケチに感心する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/>
          <table:table-cell office:value-type="string">
            <text:p>第10話「主水ヘソクリを盗まれ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18話「なんでも屋の加代花嫁になる」</text:p>
          </table:table-cell>
          <table:table-cell table:number-columns-repeated="15"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3月3日</text:p>
          </table:table-cell>
          <table:table-cell table:number-columns-repeated="6"/>
          <table:table-cell office:value-type="string">
            <text:p>3月13日</text:p>
          </table:table-cell>
          <table:table-cell table:number-columns-repeated="6"/>
          <table:table-cell office:value-type="string">
            <text:p>3月23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 table:number-columns-repeated="2"/>
          <table:table-cell office:value-type="string">
            <text:p>第27話「横を向いた仕掛人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/>
          <table:table-cell office:value-type="string">
            <text:p>第6話「花笠音頭は地獄で踊れ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23話「裏切大慕情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3話「むかし夫婦いま他人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1話「謎の二枚目殺し屋登場！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16話「病床で危篤の男が銭湯にいた！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92年</text:p>
          </table:table-cell>
          <table:table-cell office:value-type="string">
            <text:p>必殺仕事人・激突！</text:p>
          </table:table-cell>
          <table:table-cell table:number-columns-repeated="2"/>
          <table:table-cell office:value-type="string">
            <text:p>第18話「主水、釣り友だちの恨みを晴らす」</text:p>
          </table:table-cell>
          <table:table-cell table:number-columns-repeated="9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21話「主水仲人を頼まれ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3月4日</text:p>
          </table:table-cell>
          <table:table-cell table:number-columns-repeated="6"/>
          <table:table-cell office:value-type="string">
            <text:p>3月14日</text:p>
          </table:table-cell>
          <table:table-cell table:number-columns-repeated="6"/>
          <table:table-cell office:value-type="string">
            <text:p>3月24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/>
          <table:table-cell office:value-type="string">
            <text:p>第7話「賃貸無用」</text:p>
          </table:table-cell>
          <table:table-cell table:number-columns-repeated="3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16話「主水、クモ男を捕り逃がす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 table:number-columns-repeated="2"/>
          <table:table-cell office:value-type="string">
            <text:p>第30話「仕掛けに来た死んだ男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21話「赤ん坊を拾ったのは三味線屋おりく」</text:p>
          </table:table-cell>
          <table:table-cell table:number-columns-repeated="10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6話「手折られ花は怨み花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92年</text:p>
          </table:table-cell>
          <table:table-cell office:value-type="string">
            <text:p>必殺仕事人・激突！</text:p>
          </table:table-cell>
          <table:table-cell table:number-columns-repeated="2"/>
          <table:table-cell office:value-type="string">
            <text:p>第21話「最後の大仕事」</text:p>
          </table:table-cell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3月5日</text:p>
          </table:table-cell>
          <table:table-cell table:number-columns-repeated="6"/>
          <table:table-cell office:value-type="string">
            <text:p>3月15日</text:p>
          </table:table-cell>
          <table:table-cell table:number-columns-repeated="6"/>
          <table:table-cell office:value-type="string">
            <text:p>3月25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/>
          <table:table-cell office:value-type="string">
            <text:p>第8話「あんたこの五百両どう思う」</text:p>
          </table:table-cell>
          <table:table-cell table:number-columns-repeated="3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11話「表を裏で勝負」</text:p>
          </table:table-cell>
          <table:table-cell table:number-columns-repeated="3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10話「女房無用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39話「主水友達を気にする」</text:p>
          </table:table-cell>
          <table:table-cell table:number-columns-repeated="3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/>
          <table:table-cell office:value-type="string">
            <text:p>第9話「主水、キン肉オトコに会う」</text:p>
          </table:table-cell>
          <table:table-cell table:number-columns-repeated="3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24話「三味線二重奏したのは勇次」</text:p>
          </table:table-cell>
          <table:table-cell table:number-columns-repeated="2"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3月6日</text:p>
          </table:table-cell>
          <table:table-cell table:number-columns-repeated="6"/>
          <table:table-cell office:value-type="string">
            <text:p>3月16日</text:p>
          </table:table-cell>
          <table:table-cell table:number-columns-repeated="6"/>
          <table:table-cell office:value-type="string">
            <text:p>3月26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/>
          <table:table-cell office:value-type="string">
            <text:p>第5話「津軽じょんがら嘆きのひと節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22話「父子大相克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11話「あんたこの根性どう思う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7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14話「主水、大奥の鶴を食べて失業する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15話「馬が喋った！あんた信じるか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42話「主水バクチ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20話「主水、宮本武蔵の子孫と試合をする」</text:p>
          </table:table-cell>
          <table:table-cell table:number-columns-repeated="8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3月7日</text:p>
          </table:table-cell>
          <table:table-cell table:number-columns-repeated="6"/>
          <table:table-cell office:value-type="string">
            <text:p>3月17日</text:p>
          </table:table-cell>
          <table:table-cell table:number-columns-repeated="6"/>
          <table:table-cell office:value-type="string">
            <text:p>3月27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42話「隠し技暗闇とどめ刺し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 table:number-columns-repeated="2"/>
          <table:table-cell office:value-type="string">
            <text:p>第29話「罠に仕掛ける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/>
          <table:table-cell office:value-type="string">
            <text:p>第8話「坊さんかんざし買うを見た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15話「卵ひな人形をこわす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5話「空桶で唄う女の怨みうた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3話「返り討ち悲話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92年</text:p>
          </table:table-cell>
          <table:table-cell office:value-type="string">
            <text:p>必殺仕事人・激突！</text:p>
          </table:table-cell>
          <table:table-cell table:number-columns-repeated="2"/>
          <table:table-cell office:value-type="string">
            <text:p>第20話「主水、京に上る」</text:p>
          </table:table-cell>
          <table:table-cell table:number-columns-repeated="7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3月8日</text:p>
          </table:table-cell>
          <table:table-cell table:number-columns-repeated="6"/>
          <table:table-cell office:value-type="string">
            <text:p>3月18日</text:p>
          </table:table-cell>
          <table:table-cell table:number-columns-repeated="6"/>
          <table:table-cell office:value-type="string">
            <text:p>3月28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10話「売られて勝負」</text:p>
          </table:table-cell>
          <table:table-cell table:number-columns-repeated="3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9話「無縁無用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44話「艶技鬼面潰し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/>
          <table:table-cell office:value-type="string">
            <text:p>第8話「加代、モグラ男夫婦にあてつけられる」</text:p>
          </table:table-cell>
          <table:table-cell table:number-columns-repeated="3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23話「ギックリ腰で欠勤したのは主水」</text:p>
          </table:table-cell>
          <table:table-cell table:number-columns-repeated="4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18話「主水、お嬢様に振り回される」</text:p>
          </table:table-cell>
          <table:table-cell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3月9日</text:p>
          </table:table-cell>
          <table:table-cell table:number-columns-repeated="6"/>
          <table:table-cell office:value-type="string">
            <text:p>3月19日</text:p>
          </table:table-cell>
          <table:table-cell table:number-columns-repeated="6"/>
          <table:table-cell office:value-type="string">
            <text:p>3月29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21話「心中大悲憤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10話「あんたこの宿命どう思う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13話「度胸で勝負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14話「額の傷が見た！恐怖のあしたを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41話「主水父親捜しする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/>
          <table:table-cell office:value-type="string">
            <text:p>第11話「主水、送別会費を全部盗まれ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19話「秀、天気を当てる女に出逢う」</text:p>
          </table:table-cell>
          <table:table-cell table:number-columns-repeated="15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3月10日</text:p>
          </table:table-cell>
          <table:table-cell table:number-columns-repeated="6"/>
          <table:table-cell office:value-type="string">
            <text:p>3月20日</text:p>
          </table:table-cell>
          <table:table-cell table:number-columns-repeated="6"/>
          <table:table-cell office:value-type="string">
            <text:p>3月30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 table:number-columns-repeated="2"/>
          <table:table-cell office:value-type="string">
            <text:p>第28話「地獄へ送れ狂った血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/>
          <table:table-cell office:value-type="string">
            <text:p>第7話「丹後の宮津の嘆き唄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24話「悲痛大解散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4話「お上が認めた商売人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2話「将軍の初恋騒動！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17話「美人画から抜け出た女は何処へ？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92年</text:p>
          </table:table-cell>
          <table:table-cell office:value-type="string">
            <text:p>必殺仕事人・激突！</text:p>
          </table:table-cell>
          <table:table-cell table:number-columns-repeated="2"/>
          <table:table-cell office:value-type="string">
            <text:p>第19話「秀、女絵師のモデルになる」</text:p>
          </table:table-cell>
          <table:table-cell table:number-columns-repeated="9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22話「主水大根めしを食べ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9年</text:p>
          </table:table-cell>
          <table:table-cell office:value-type="string">
            <text:p>スペシャル13弾</text:p>
          </table:table-cell>
          <table:table-cell table:number-columns-repeated="3"/>
        </table:table-row>
        <table:table-row table:style-name="ro1">
          <table:table-cell table:number-columns-repeated="15"/>
          <table:table-cell office:value-type="string">
            <text:p>必殺スペシャル春一番「仕事人、京都へ行く・闇討人の謎の首領！」</text:p>
          </table:table-cell>
          <table:table-cell table:number-columns-repeated="3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3月3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 table:number-columns-repeated="2"/>
          <table:table-cell office:value-type="string">
            <text:p>第31話「嘘の仕掛けに仕掛けの嘘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7話「嘘が真実かまことが嘘か」</text:p>
          </table:table-cell>
        </table:table-row>
      </table:table>
      <table:table table:name="4月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 office:value-type="string">
            <text:p>4月1日</text:p>
          </table:table-cell>
          <table:table-cell table:number-columns-repeated="6"/>
          <table:table-cell office:value-type="string">
            <text:p>4月11日</text:p>
          </table:table-cell>
          <table:table-cell table:number-columns-repeated="6"/>
          <table:table-cell office:value-type="string">
            <text:p>4月2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11話「助人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15話「大当たりで勝負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1話「いのちを売ってさらし首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25話「殺しを見られたのは秀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46話「怨技非情竹光刺し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9話「非行の黒い館は蟻地獄」</text:p>
          </table:table-cell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4月2日</text:p>
          </table:table-cell>
          <table:table-cell table:number-columns-repeated="6"/>
          <table:table-cell office:value-type="string">
            <text:p>4月12日</text:p>
          </table:table-cell>
          <table:table-cell table:number-columns-repeated="6"/>
          <table:table-cell office:value-type="string">
            <text:p>4月22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12話「あんたこの役者どう思う」</text:p>
          </table:table-cell>
          <table:table-cell table:number-columns-repeated="4"/>
          <table:table-cell office:value-type="string">
            <text:p>本放送なし</text:p>
          </table:table-cell>
          <table:table-cell table:number-columns-repeated="6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14話「男狩無用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43話「主水表の仕事に熱中する」</text:p>
          </table:table-cell>
          <table:table-cell table:number-columns-repeated="11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28話「相撲取りに惚れられたのは加代」</text:p>
          </table:table-cell>
          <table:table-cell table:number-columns-repeated="2"/>
        </table:table-row>
        <table:table-row table:style-name="ro1" table:number-rows-repeated="5">
          <table:table-cell table:number-columns-repeated="19"/>
        </table:table-row>
        <table:table-row table:style-name="ro2">
          <table:table-cell office:value-type="string">
            <text:p>4月3日</text:p>
          </table:table-cell>
          <table:table-cell table:number-columns-repeated="6"/>
          <table:table-cell office:value-type="string">
            <text:p>4月13日</text:p>
          </table:table-cell>
          <table:table-cell table:number-columns-repeated="6"/>
          <table:table-cell office:value-type="string">
            <text:p>4月23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 office:value-type="string">
            <text:p>第9話「女泣かせた鹿児島おはら節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26話「凶運大見料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15話「あんたこの連れ合いどう思う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19話「童が近づくと殺人者が判る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46話「主水火の用心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24話「秀空中で闘う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4月4日</text:p>
          </table:table-cell>
          <table:table-cell table:number-columns-repeated="6"/>
          <table:table-cell office:value-type="string">
            <text:p>4月14日</text:p>
          </table:table-cell>
          <table:table-cell table:number-columns-repeated="6"/>
          <table:table-cell office:value-type="string">
            <text:p>4月24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14話「招かれて勝負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 office:value-type="string">
            <text:p>第33話「仕掛人掟に挑戦！」</text:p>
          </table:table-cell>
          <table:table-cell table:number-columns-repeated="4"/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/>
          <table:table-cell office:value-type="string">
            <text:p>第12話「おちゃれ節騙した男へ波しぶき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45話「裏技騙しの十手業」</text:p>
          </table:table-cell>
          <table:table-cell table:number-columns-repeated="10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5話「一夫多妻家族悲しき暴走」</text:p>
          </table:table-cell>
          <table:table-cell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4月5日</text:p>
          </table:table-cell>
          <table:table-cell table:number-columns-repeated="6"/>
          <table:table-cell office:value-type="string">
            <text:p>4月15日</text:p>
          </table:table-cell>
          <table:table-cell table:number-columns-repeated="6"/>
          <table:table-cell office:value-type="string">
            <text:p>4月25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91年</text:p>
          </table:table-cell>
          <table:table-cell office:value-type="string">
            <text:p>スペシャル18弾</text:p>
          </table:table-cell>
          <table:table-cell table:number-columns-repeated="5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13話「休診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17話「悟りで勝負」</text:p>
          </table:table-cell>
          <table:table-cell/>
        </table:table-row>
        <table:table-row table:style-name="ro1">
          <table:table-cell/>
          <table:table-cell office:value-type="string">
            <text:p>必殺スペシャル・春「世にも不思議な大仕事」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主水と秀・香港マカオで大あばれ</text:p>
          </table:table-cell>
          <table:table-cell table:number-columns-repeated="5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27話「暴力塾生にいじめられたのは順之助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48話「表技魔の鬼面割り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20話「主水、健康診断にひっかかる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4月6日</text:p>
          </table:table-cell>
          <table:table-cell table:number-columns-repeated="6"/>
          <table:table-cell office:value-type="string">
            <text:p>4月16日</text:p>
          </table:table-cell>
          <table:table-cell table:number-columns-repeated="6"/>
          <table:table-cell office:value-type="string">
            <text:p>4月26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25話「逃亡大商売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14話「あんたこの勝負をどう思う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13話「主水、ヒヒ退治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18話「抜けない刀が過去を斬る！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45話「主水心配する」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23話「せん遺言状を書く」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90年</text:p>
          </table:table-cell>
          <table:table-cell office:value-type="string">
            <text:p>スペシャル16弾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必殺スペシャル・春「勢ぞろい仕事人！春雨じゃ、悪人退治」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4月7日</text:p>
          </table:table-cell>
          <table:table-cell table:number-columns-repeated="6"/>
          <table:table-cell office:value-type="string">
            <text:p>4月17日</text:p>
          </table:table-cell>
          <table:table-cell table:number-columns-repeated="6"/>
          <table:table-cell office:value-type="string">
            <text:p>4月27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掛人</text:p>
          </table:table-cell>
          <table:table-cell table:number-columns-repeated="2"/>
          <table:table-cell office:value-type="string">
            <text:p>第32話「正義にからまれた仕掛人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/>
          <table:table-cell office:value-type="string">
            <text:p>第11話「秋田音頭は国盗り家老の冥土唄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28話「国替大清算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8話「夢を売ります手折り花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4話「政と女スリ、危機一髪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21話「夜空を飛ぶ女が見た悪の夢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26話「主水外で子供をつくる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4月8日</text:p>
          </table:table-cell>
          <table:table-cell table:number-columns-repeated="6"/>
          <table:table-cell office:value-type="string">
            <text:p>4月18日</text:p>
          </table:table-cell>
          <table:table-cell table:number-columns-repeated="6"/>
          <table:table-cell office:value-type="string">
            <text:p>4月28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12話「親切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16話「仕上げて勝負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2話「牢屋でのこす血のねがい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26話「嫁の務めを果たしたのは加代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47話「悔し技情念恋火攻め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10話「不況に新商売の倒産屋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19話「主水、羊かんをノドにつめる」</text:p>
          </table:table-cell>
          <table:table-cell table:number-columns-repeated="8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4月9日</text:p>
          </table:table-cell>
          <table:table-cell table:number-columns-repeated="6"/>
          <table:table-cell office:value-type="string">
            <text:p>4月19日</text:p>
          </table:table-cell>
          <table:table-cell table:number-columns-repeated="6"/>
          <table:table-cell office:value-type="string">
            <text:p>4月29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13話「あんたこの神隠しどう思う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12話「組紐屋の竜忍者と闘う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15話「密告無用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44話「主水予算オーバーする」</text:p>
          </table:table-cell>
          <table:table-cell table:number-columns-repeated="11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29話「老眼鏡を買わされたのは主水」</text:p>
          </table:table-cell>
          <table:table-cell table:number-columns-repeated="2"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4月10日</text:p>
          </table:table-cell>
          <table:table-cell table:number-columns-repeated="6"/>
          <table:table-cell office:value-type="string">
            <text:p>4月20日</text:p>
          </table:table-cell>
          <table:table-cell table:number-columns-repeated="6"/>
          <table:table-cell office:value-type="string">
            <text:p>4月30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 office:value-type="string">
            <text:p>第10話「身を投げ生きる安里屋ユンタ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27話「江戸大暗黒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16話「あんたこの無法をどう思う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20話「水探しの占い棒が死体を見つけた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47話「主水かくし芸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25話「主水の上役転勤する」</text:p>
          </table:table-cell>
          <table:table-cell table:number-columns-repeated="8"/>
        </table:table-row>
      </table:table>
      <table:table table:name="5月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 office:value-type="string">
            <text:p>5月1日</text:p>
          </table:table-cell>
          <table:table-cell table:number-columns-repeated="6"/>
          <table:table-cell office:value-type="string">
            <text:p>5月11日</text:p>
          </table:table-cell>
          <table:table-cell table:number-columns-repeated="6"/>
          <table:table-cell office:value-type="string">
            <text:p>5月2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必殺仕舞人</text:p>
          </table:table-cell>
          <table:table-cell/>
          <table:table-cell office:value-type="string">
            <text:p>第13話「深川節唄って三途の川渡れ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30話「貸金大仕掛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19話「あんたこの奥の手をどう思う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6話「替え玉お見合い騒動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23話「悪用した催眠術！勝てるか先生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50話「主水金魚の世話を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28話「順之助20歳の誕生日に誘拐される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5月2日</text:p>
          </table:table-cell>
          <table:table-cell table:number-columns-repeated="6"/>
          <table:table-cell office:value-type="string">
            <text:p>5月12日</text:p>
          </table:table-cell>
          <table:table-cell table:number-columns-repeated="6"/>
          <table:table-cell office:value-type="string">
            <text:p>5月22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18話「はめ手で勝負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4話「人間のクズやお払い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3話「主水子守す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49話「偽技浮かれ囃子攻め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12話「裏口を憎む男にない明日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9話「八百人目の恋は悲恋！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21話「せんとりつ、酔って暴れる」</text:p>
          </table:table-cell>
          <table:table-cell table:number-columns-repeated="15"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5月3日</text:p>
          </table:table-cell>
          <table:table-cell table:number-columns-repeated="6"/>
          <table:table-cell office:value-type="string">
            <text:p>5月13日</text:p>
          </table:table-cell>
          <table:table-cell table:number-columns-repeated="6"/>
          <table:table-cell office:value-type="string">
            <text:p>5月23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14話「主水、上司の田中と出張する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17話「代役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21話「飛び入りで勝負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31話「全財産をなくしたのは加代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52話「潜り技隠し黄金止め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24話「主水、上方の元締と決闘す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5月4日</text:p>
          </table:table-cell>
          <table:table-cell table:number-columns-repeated="6"/>
          <table:table-cell office:value-type="string">
            <text:p>5月14日</text:p>
          </table:table-cell>
          <table:table-cell table:number-columns-repeated="6"/>
          <table:table-cell office:value-type="string">
            <text:p>5月24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29話「地獄大搾取」</text:p>
          </table:table-cell>
          <table:table-cell table:number-columns-repeated="3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18話「あんたこの手口をどう思う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17話「加代子守唄を歌う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22話「死人が教えた金のありか」</text:p>
          </table:table-cell>
          <table:table-cell table:number-columns-repeated="3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49話「主水三味線にビクビクする」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27話「主水未知と遭遇する」</text:p>
          </table:table-cell>
          <table:table-cell table:number-columns-repeated="15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5月5日</text:p>
          </table:table-cell>
          <table:table-cell table:number-columns-repeated="6"/>
          <table:table-cell office:value-type="string">
            <text:p>5月15日</text:p>
          </table:table-cell>
          <table:table-cell table:number-columns-repeated="6"/>
          <table:table-cell office:value-type="string">
            <text:p>5月25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3話「はみだし者に情なし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2話「主水気分滅入る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 office:value-type="string">
            <text:p>第32話「偽善大往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11話「女体が舞台の弁天小僧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8話「殺しの的は影太郎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2話「主水おびえる！闇に光る眼は誰か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30話「勇次投げ縄使いと決闘する」</text:p>
          </table:table-cell>
          <table:table-cell table:number-columns-repeated="2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5月6日</text:p>
          </table:table-cell>
          <table:table-cell table:number-columns-repeated="6"/>
          <table:table-cell office:value-type="string">
            <text:p>5月16日</text:p>
          </table:table-cell>
          <table:table-cell table:number-columns-repeated="6"/>
          <table:table-cell office:value-type="string">
            <text:p>5月26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16話「逆怨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20話「負けて勝負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6話「塀に書かれた恨み文字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30話「スギの花粉症に苦しんだのは主水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51話「覗き技天地入れ替えつぶし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14話「忠義を売って徳を取れ！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23話「組紐屋の竜、襲われる」</text:p>
          </table:table-cell>
          <table:table-cell table:number-columns-repeated="8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5月7日</text:p>
          </table:table-cell>
          <table:table-cell table:number-columns-repeated="6"/>
          <table:table-cell office:value-type="string">
            <text:p>5月17日</text:p>
          </table:table-cell>
          <table:table-cell table:number-columns-repeated="6"/>
          <table:table-cell office:value-type="string">
            <text:p>5月27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17話「あんたこの掠奪をどう思う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16話「主水、入院する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19話「元締無用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48話「主水倹約する」</text:p>
          </table:table-cell>
          <table:table-cell table:number-columns-repeated="11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33話「囮になったのはおりく」</text:p>
          </table:table-cell>
          <table:table-cell table:number-columns-repeated="2"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5月8日</text:p>
          </table:table-cell>
          <table:table-cell table:number-columns-repeated="6"/>
          <table:table-cell office:value-type="string">
            <text:p>5月18日</text:p>
          </table:table-cell>
          <table:table-cell table:number-columns-repeated="6"/>
          <table:table-cell office:value-type="string">
            <text:p>5月28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1話「主水腹が出る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 office:value-type="string">
            <text:p>第31話「狂乱大決着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20話「あんたこの志をどう思う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7話「主水の刀を研ぐ男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1話「主水の浮気は成功する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51話「主水ビックリ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29話「主水せんとりつの葬儀を出す」</text:p>
          </table:table-cell>
          <table:table-cell table:number-columns-repeated="9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5月9日</text:p>
          </table:table-cell>
          <table:table-cell table:number-columns-repeated="6"/>
          <table:table-cell office:value-type="string">
            <text:p>5月19日</text:p>
          </table:table-cell>
          <table:table-cell table:number-columns-repeated="6"/>
          <table:table-cell office:value-type="string">
            <text:p>5月29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19話「生かして勝負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5話「仏の首にナワかけろ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4話「主水寝言に奮う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50話「嘘技無用試し斬り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13話「裏の稼業にまた裏稼業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10話「子連れ女殺し旅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22話「せん、女ひとり旅する」</text:p>
          </table:table-cell>
          <table:table-cell table:number-columns-repeated="15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5月10日</text:p>
          </table:table-cell>
          <table:table-cell table:number-columns-repeated="6"/>
          <table:table-cell office:value-type="string">
            <text:p>5月20日</text:p>
          </table:table-cell>
          <table:table-cell table:number-columns-repeated="6"/>
          <table:table-cell office:value-type="string">
            <text:p>5月30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15話「主水、いじめられっ子になる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18話「同情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22話「脅して勝負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32話「誘拐犯の娘に惚れたのは秀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53話「惚れ技情炎半鐘割り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25話「主水、紫陽花の下に金を隠す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5月3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18話「花屋の政ワル仕事人と闘う」</text:p>
          </table:table-cell>
          <table:table-cell table:number-columns-repeated="2"/>
        </table:table-row>
      </table:table>
      <table:table table:name="6月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 office:value-type="string">
            <text:p>6月1日</text:p>
          </table:table-cell>
          <table:table-cell table:number-columns-repeated="6"/>
          <table:table-cell office:value-type="string">
            <text:p>6月11日</text:p>
          </table:table-cell>
          <table:table-cell table:number-columns-repeated="6"/>
          <table:table-cell office:value-type="string">
            <text:p>6月2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 office:value-type="string">
            <text:p>第33話「忠誠大心外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22話「あんたこの迷惑をどう思う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21話「組紐屋の竜右足を傷め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3話「仕事人危うし！あばくのは誰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52話「主水甘味対策する」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31話「加代幽霊になる」</text:p>
          </table:table-cell>
          <table:table-cell table:number-columns-repeated="16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6月2日</text:p>
          </table:table-cell>
          <table:table-cell table:number-columns-repeated="6"/>
          <table:table-cell office:value-type="string">
            <text:p>6月12日</text:p>
          </table:table-cell>
          <table:table-cell table:number-columns-repeated="6"/>
          <table:table-cell office:value-type="string">
            <text:p>6月22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7話「閉じたまなこに深い淵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6話「主水喧嘩の仲裁する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 office:value-type="string">
            <text:p>第36話「解散大始末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15話「証人に迫る脅しの証言無用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12話「不倫妻、身投げからくり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6話「主水は葵の紋を斬れるか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34話「主水失神する」</text:p>
          </table:table-cell>
          <table:table-cell table:number-columns-repeated="2"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6月3日</text:p>
          </table:table-cell>
          <table:table-cell table:number-columns-repeated="6"/>
          <table:table-cell office:value-type="string">
            <text:p>6月13日</text:p>
          </table:table-cell>
          <table:table-cell table:number-columns-repeated="6"/>
          <table:table-cell office:value-type="string">
            <text:p>6月23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20話「善意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24話「知られて勝負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10話「ぬの地ぬす人ぬれば色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34話「大名になったのは同級生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55話「離れ技孤立水火攻め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18話「殺られた主水は夢ん中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27話「主水、トカゲのしっぽ切りに怒る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6月4日</text:p>
          </table:table-cell>
          <table:table-cell table:number-columns-repeated="6"/>
          <table:table-cell office:value-type="string">
            <text:p>6月14日</text:p>
          </table:table-cell>
          <table:table-cell table:number-columns-repeated="6"/>
          <table:table-cell office:value-type="string">
            <text:p>6月24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21話「あんたこの計り事どう思う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20話「主水、田植えする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23話「訴訟無用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52「主水つゆ支度する」</text:p>
          </table:table-cell>
          <table:table-cell table:number-columns-repeated="11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37話「芝居見物したかったのはせんとりつ」</text:p>
          </table:table-cell>
          <table:table-cell table:number-columns-repeated="2"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6月5日</text:p>
          </table:table-cell>
          <table:table-cell table:number-columns-repeated="6"/>
          <table:table-cell office:value-type="string">
            <text:p>6月15日</text:p>
          </table:table-cell>
          <table:table-cell table:number-columns-repeated="6"/>
          <table:table-cell office:value-type="string">
            <text:p>6月25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5話「主水アルバイトする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 office:value-type="string">
            <text:p>第35話「危機大依頼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24話「あんたこの替玉をどう思う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11話「大江戸F.F.騒動！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5話「三十両で命が買える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55話「主水仕事仕舞い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33話「勇次悪女軍団と対決する」</text:p>
          </table:table-cell>
          <table:table-cell table:number-columns-repeated="9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6月6日</text:p>
          </table:table-cell>
          <table:table-cell table:number-columns-repeated="6"/>
          <table:table-cell office:value-type="string">
            <text:p>6月16日</text:p>
          </table:table-cell>
          <table:table-cell table:number-columns-repeated="6"/>
          <table:table-cell office:value-type="string">
            <text:p>6月26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23話「取込まれて勝負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9話「利用する奴される奴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8話「主水端唄で泣く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54話「呪い技怪談怨霊攻め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17話「仕掛けの罠に仕掛けする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14話「お化け縁切り哀歌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26話「主水、殺しに遅刻する」</text:p>
          </table:table-cell>
          <table:table-cell table:number-columns-repeated="15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6月7日</text:p>
          </table:table-cell>
          <table:table-cell table:number-columns-repeated="6"/>
          <table:table-cell office:value-type="string">
            <text:p>6月17日</text:p>
          </table:table-cell>
          <table:table-cell table:number-columns-repeated="6"/>
          <table:table-cell office:value-type="string">
            <text:p>6月27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19話「加代、天才男と商売する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22話「奸計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26話「どたんば勝負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36話「ニセ占いで体力消耗したのは主水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57話「逆さ技大どんでん崩し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29話「主水、まっ青に染められる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6月8日</text:p>
          </table:table-cell>
          <table:table-cell table:number-columns-repeated="6"/>
          <table:table-cell office:value-type="string">
            <text:p>6月18日</text:p>
          </table:table-cell>
          <table:table-cell table:number-columns-repeated="6"/>
          <table:table-cell office:value-type="string">
            <text:p>6月28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助け人走る</text:p>
          </table:table-cell>
          <table:table-cell office:value-type="string">
            <text:p>第34話「必死大逃走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23話「あんたこの女の性をどう思う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22話「主水、イッキ飲み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4話「主水は三途の川を避けられる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事人</text:p>
          </table:table-cell>
          <table:table-cell office:value-type="string">
            <text:p>第54話「主水入学祝いする」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32話「主水超能力山伏に部屋を貸す」</text:p>
          </table:table-cell>
          <table:table-cell table:number-columns-repeated="16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6月9日</text:p>
          </table:table-cell>
          <table:table-cell table:number-columns-repeated="6"/>
          <table:table-cell office:value-type="string">
            <text:p>6月19日</text:p>
          </table:table-cell>
          <table:table-cell table:number-columns-repeated="6"/>
          <table:table-cell office:value-type="string">
            <text:p>6月29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8話「力をかわす露の草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7話「主水女の気持わかります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1話「集まりて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16話「殺して怯えた三人の女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13話「剣豪の妻、悲願の御前試合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7話「主水をあやつるバチの音は誰か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35話「田中筆頭同心見合いする」</text:p>
          </table:table-cell>
          <table:table-cell table:number-columns-repeated="2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6月10日</text:p>
          </table:table-cell>
          <table:table-cell table:number-columns-repeated="6"/>
          <table:table-cell office:value-type="string">
            <text:p>6月20日</text:p>
          </table:table-cell>
          <table:table-cell table:number-columns-repeated="6"/>
          <table:table-cell office:value-type="string">
            <text:p>6月30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21話「質草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必中仕事屋稼業</text:p>
          </table:table-cell>
          <table:table-cell/>
          <table:table-cell office:value-type="string">
            <text:p>第25話「乱れて勝負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11話「流刑のかげに仕掛あり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35話「金融札に手を出したのはお加代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56話「外し技釣り鐘からくり割り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19話「親にないしょの片道切符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28話「何でも屋の加代、求婚される」</text:p>
          </table:table-cell>
          <table:table-cell table:number-columns-repeated="8"/>
        </table:table-row>
      </table:table>
      <table:table table:name="7月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 office:value-type="string">
            <text:p>7月1日</text:p>
          </table:table-cell>
          <table:table-cell table:number-columns-repeated="6"/>
          <table:table-cell office:value-type="string">
            <text:p>7月11日</text:p>
          </table:table-cell>
          <table:table-cell table:number-columns-repeated="6"/>
          <table:table-cell office:value-type="string">
            <text:p>7月2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24話「誘拐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2話「一筆啓上罠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14話「賭けた命のかわら版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Ⅲ</text:p>
          </table:table-cell>
          <table:table-cell office:value-type="string">
            <text:p>第38話「淋しいのは主水だけじゃなかった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59話「彫り技喜悦観音一刀斬り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22話「殺した奴をまた殺す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31話「加代、究極の美男に惚れる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7月2日</text:p>
          </table:table-cell>
          <table:table-cell table:number-columns-repeated="6"/>
          <table:table-cell office:value-type="string">
            <text:p>7月12日</text:p>
          </table:table-cell>
          <table:table-cell table:number-columns-repeated="6"/>
          <table:table-cell office:value-type="string">
            <text:p>7月22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25話「あんたこの毒手をどう思う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24話「花屋の政雷雨の中で闘う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27話「約束無用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1話「草津湯煙血の煙」</text:p>
          </table:table-cell>
          <table:table-cell table:number-columns-repeated="11"/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3話「大元締の前で渡します」</text:p>
          </table:table-cell>
          <table:table-cell table:number-columns-repeated="2"/>
        </table:table-row>
        <table:table-row table:style-name="ro1" table:number-rows-repeated="5">
          <table:table-cell table:number-columns-repeated="19"/>
        </table:table-row>
        <table:table-row table:style-name="ro2">
          <table:table-cell office:value-type="string">
            <text:p>7月3日</text:p>
          </table:table-cell>
          <table:table-cell table:number-columns-repeated="6"/>
          <table:table-cell office:value-type="string">
            <text:p>7月13日</text:p>
          </table:table-cell>
          <table:table-cell table:number-columns-repeated="6"/>
          <table:table-cell office:value-type="string">
            <text:p>7月23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9話「主水留守番する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3話「売られ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28話「あんたこの結果をどう思う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15話「江戸大仏からくり開眼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9話「螢火は地獄への案内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4話「八木節は悲しい村の恨み節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37話「せん遂に再婚を決意する」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7月4日</text:p>
          </table:table-cell>
          <table:table-cell table:number-columns-repeated="6"/>
          <table:table-cell office:value-type="string">
            <text:p>7月14日</text:p>
          </table:table-cell>
          <table:table-cell table:number-columns-repeated="6"/>
          <table:table-cell office:value-type="string">
            <text:p>7月24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1話「一筆啓上地獄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13話「悪いやつほどよく見える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12話「主水金一封あてにす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58話「暴れ技田楽垂直刺し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21話「暴走を操る悪の大暴走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18話「身代り大名悪人討ち！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30話「主水、年上妻にあこがれる」</text:p>
          </table:table-cell>
          <table:table-cell table:number-columns-repeated="15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7月5日</text:p>
          </table:table-cell>
          <table:table-cell table:number-columns-repeated="6"/>
          <table:table-cell office:value-type="string">
            <text:p>7月15日</text:p>
          </table:table-cell>
          <table:table-cell table:number-columns-repeated="6"/>
          <table:table-cell office:value-type="string">
            <text:p>7月25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23話「加代、五千両の金塊を拾う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26話「抜穴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4話「一筆啓上仕掛が見えた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2話「秘密の宴で渡します」</text:p>
          </table:table-cell>
          <table:table-cell table:number-columns-repeated="4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33話「主水、裏ワザで勝負する」</text:p>
          </table:table-cell>
          <table:table-cell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7月6日</text:p>
          </table:table-cell>
          <table:table-cell table:number-columns-repeated="6"/>
          <table:table-cell office:value-type="string">
            <text:p>7月16日</text:p>
          </table:table-cell>
          <table:table-cell table:number-columns-repeated="6"/>
          <table:table-cell office:value-type="string">
            <text:p>7月26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2話「試し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27話「あんたこの逆恨をどう思う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26話「主水、下町の玉三郎と出会う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8話「仕事人がかわいい女を殺せる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3話「三界節娘恋し父恋し」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36話「主水流れ星に願いをかける」</text:p>
          </table:table-cell>
          <table:table-cell table:number-columns-repeated="16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7月7日</text:p>
          </table:table-cell>
          <table:table-cell table:number-columns-repeated="6"/>
          <table:table-cell office:value-type="string">
            <text:p>7月17日</text:p>
          </table:table-cell>
          <table:table-cell table:number-columns-repeated="6"/>
          <table:table-cell office:value-type="string">
            <text:p>7月27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12話「女ひとりの地獄旅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11話「主水ふてくされる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5話「追われて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20話「花嫁に迫る舅の横恋慕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17話「恐怖の辻射ち！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11話「極悪人ほどよく眠れるか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2007年</text:p>
          </table:table-cell>
          <table:table-cell office:value-type="string">
            <text:p>スペシャル20弾</text:p>
          </table:table-cell>
          <table:table-cell table:number-columns-repeated="12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39話「加代エリマキトカゲを目撃する」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必殺仕事人2007</text:p>
          </table:table-cell>
          <table:table-cell table:number-columns-repeated="17"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7月8日</text:p>
          </table:table-cell>
          <table:table-cell table:number-columns-repeated="6"/>
          <table:table-cell office:value-type="string">
            <text:p>7月18日</text:p>
          </table:table-cell>
          <table:table-cell table:number-columns-repeated="6"/>
          <table:table-cell office:value-type="string">
            <text:p>7月28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25話「濡衣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3話「一筆啓上紐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15話「夜がキバむく一つ宿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1話「涼みの夜に渡します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60話「狙い技仁義無用斬り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23話「他人の不幸で荒稼ぎ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6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32話「鍛冶屋の政、水中で闘う」</text:p>
          </table:table-cell>
          <table:table-cell table:number-columns-repeated="8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7月9日</text:p>
          </table:table-cell>
          <table:table-cell table:number-columns-repeated="6"/>
          <table:table-cell office:value-type="string">
            <text:p>7月19日</text:p>
          </table:table-cell>
          <table:table-cell table:number-columns-repeated="6"/>
          <table:table-cell office:value-type="string">
            <text:p>7月29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仕業人</text:p>
          </table:table-cell>
          <table:table-cell office:value-type="string">
            <text:p>第26話「あんたこの心眼をどう思う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仕事人Ⅴ</text:p>
          </table:table-cell>
          <table:table-cell office:value-type="string">
            <text:p>第25話「主水、源氏と平家に泣かされる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28話「妖刀無用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2話「大黒舞は殺しの舞」</text:p>
          </table:table-cell>
          <table:table-cell table:number-columns-repeated="11"/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4話「花火の夜に渡します」</text:p>
          </table:table-cell>
          <table:table-cell table:number-columns-repeated="2"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7月10日</text:p>
          </table:table-cell>
          <table:table-cell table:number-columns-repeated="6"/>
          <table:table-cell office:value-type="string">
            <text:p>7月20日</text:p>
          </table:table-cell>
          <table:table-cell table:number-columns-repeated="6"/>
          <table:table-cell office:value-type="string">
            <text:p>7月30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10話「主水純情する」</text:p>
          </table:table-cell>
          <table:table-cell table:number-columns-repeated="3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4話「仕留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 office:value-type="string">
            <text:p>第1話「鼠小僧に死化粧をどうぞ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16話「白か黒か大商人誘拐騒動」</text:p>
          </table:table-cell>
          <table:table-cell table:number-columns-repeated="3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10話「木曾節に引かれた愛のその果ては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5話「会津磐梯山涙の嫁入り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38話「主水うなぎにナメられる」</text:p>
          </table:table-cell>
          <table:table-cell table:number-columns-repeated="9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7月3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/>
          <table:table-cell office:value-type="string">
            <text:p>第13話「主水体を大切にする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7年</text:p>
          </table:table-cell>
          <table:table-cell office:value-type="string">
            <text:p>必殺仕事人Ⅴ・風雲竜虎編</text:p>
          </table:table-cell>
          <table:table-cell/>
          <table:table-cell office:value-type="string">
            <text:p>第19話「主水ひとりぼっち」</text:p>
          </table:table-cell>
          <table:table-cell/>
        </table:table-row>
      </table:table>
      <table:table table:name="8月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 office:value-type="string">
            <text:p>8月1日</text:p>
          </table:table-cell>
          <table:table-cell table:number-columns-repeated="6"/>
          <table:table-cell office:value-type="string">
            <text:p>8月11日</text:p>
          </table:table-cell>
          <table:table-cell table:number-columns-repeated="6"/>
          <table:table-cell office:value-type="string">
            <text:p>8月2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5話「一筆啓上幽鬼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17話「恋情すてて死の願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剣劇人</text:p>
          </table:table-cell>
          <table:table-cell office:value-type="string">
            <text:p>第3話「むふふ、バカめ！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25話「毒を食わせて店を食う女」</text:p>
          </table:table-cell>
          <table:table-cell table:number-columns-repeated="7"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8月2日</text:p>
          </table:table-cell>
          <table:table-cell table:number-columns-repeated="6"/>
          <table:table-cell office:value-type="string">
            <text:p>8月12日</text:p>
          </table:table-cell>
          <table:table-cell table:number-columns-repeated="6"/>
          <table:table-cell office:value-type="string">
            <text:p>8月22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1話「江戸絵図の謎を探ります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30話「夢想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8話「一筆啓上正体が見えた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6話「精霊流しに渡します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63話「誘い技死霊からくり岩石落し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3話「相手は壇ノ浦の亡霊」</text:p>
          </table:table-cell>
          <table:table-cell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8月3日</text:p>
          </table:table-cell>
          <table:table-cell table:number-columns-repeated="6"/>
          <table:table-cell office:value-type="string">
            <text:p>8月13日</text:p>
          </table:table-cell>
          <table:table-cell table:number-columns-repeated="6"/>
          <table:table-cell office:value-type="string">
            <text:p>8月23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6話「狙われ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 office:value-type="string">
            <text:p>第3話「賭けるなら女房をどうぞ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4話「小伝馬町の怪奇牢を探りま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12話「三味の音は七つの柩のとむらい唄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7話「貝殻節は子捨て唄」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40話「主水世にも不思議な朝顔を作る」</text:p>
          </table:table-cell>
          <table:table-cell table:number-columns-repeated="16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8月4日</text:p>
          </table:table-cell>
          <table:table-cell table:number-columns-repeated="6"/>
          <table:table-cell office:value-type="string">
            <text:p>8月14日</text:p>
          </table:table-cell>
          <table:table-cell table:number-columns-repeated="6"/>
          <table:table-cell office:value-type="string">
            <text:p>8月24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16話「大悪党のニセ涙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剣劇人</text:p>
          </table:table-cell>
          <table:table-cell office:value-type="string">
            <text:p>第2話「おととい来やがれ！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9話「懸想して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24話「罠にはまって泣く主水」</text:p>
          </table:table-cell>
          <table:table-cell table:number-columns-repeated="9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15話「その仕事の依頼引き受けるのか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43話「秀夕陽の海に消える」</text:p>
          </table:table-cell>
          <table:table-cell table:number-columns-repeated="2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8月5日</text:p>
          </table:table-cell>
          <table:table-cell table:number-columns-repeated="6"/>
          <table:table-cell office:value-type="string">
            <text:p>8月15日</text:p>
          </table:table-cell>
          <table:table-cell table:number-columns-repeated="6"/>
          <table:table-cell office:value-type="string">
            <text:p>8月25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29話「良縁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7話「一筆啓上邪心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19話「罪も憎んで人憎む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5話「矢切りの渡しで渡します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62話「恨み技悲愁稲妻刺し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必殺からくり人　富嶽百景殺し旅</text:p>
          </table:table-cell>
          <table:table-cell table:number-columns-repeated="2"/>
          <table:table-cell office:value-type="string">
            <text:p>第1話「江戸日本橋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2話「相手は京の欲ボケ貴族」</text:p>
          </table:table-cell>
          <table:table-cell table:number-columns-repeated="8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8月6日</text:p>
          </table:table-cell>
          <table:table-cell table:number-columns-repeated="6"/>
          <table:table-cell office:value-type="string">
            <text:p>8月16日</text:p>
          </table:table-cell>
          <table:table-cell table:number-columns-repeated="6"/>
          <table:table-cell office:value-type="string">
            <text:p>8月26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 office:value-type="string">
            <text:p>第2話「津軽じょんがらに涙をどうぞ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3話「神田のゆうれい坂を探ります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32話「阿呆無用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6話「南部よしゃれは鬼の道」</text:p>
          </table:table-cell>
          <table:table-cell table:number-columns-repeated="16"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8月7日</text:p>
          </table:table-cell>
          <table:table-cell table:number-columns-repeated="6"/>
          <table:table-cell office:value-type="string">
            <text:p>8月17日</text:p>
          </table:table-cell>
          <table:table-cell table:number-columns-repeated="6"/>
          <table:table-cell office:value-type="string">
            <text:p>8月27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14話「主水悪い夢を見る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8話「儲け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 office:value-type="string">
            <text:p>第5話「粗大ゴミは闇夜にどうぞ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7年</text:p>
          </table:table-cell>
          <table:table-cell office:value-type="string">
            <text:p>必殺剣劇人</text:p>
          </table:table-cell>
          <table:table-cell office:value-type="string">
            <text:p>第1話「寄らば斬るぞ！」</text:p>
          </table:table-cell>
          <table:table-cell table:number-columns-repeated="4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14話「情は人のためにはならない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9話「金毘羅舟々恨みの波越え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42話「加代パン作りに挑戦する」</text:p>
          </table:table-cell>
          <table:table-cell table:number-columns-repeated="9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8月8日</text:p>
          </table:table-cell>
          <table:table-cell table:number-columns-repeated="6"/>
          <table:table-cell office:value-type="string">
            <text:p>8月18日</text:p>
          </table:table-cell>
          <table:table-cell table:number-columns-repeated="6"/>
          <table:table-cell office:value-type="string">
            <text:p>8月28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6話「一筆啓上怨霊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18話「備えはできたいざ仕置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15話「主水公休出勤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61話「脅し技闇医術千両潰し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江戸プロフェッショナル　必殺商売人</text:p>
          </table:table-cell>
          <table:table-cell table:number-columns-repeated="2"/>
          <table:table-cell office:value-type="string">
            <text:p>第26話「毒牙に噛まれた商売人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剣劇人</text:p>
          </table:table-cell>
          <table:table-cell office:value-type="string">
            <text:p>第4話「日照り続きで、ほこりが立たあ！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1話「秀が帰って来た！」</text:p>
          </table:table-cell>
          <table:table-cell table:number-columns-repeated="15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8月9日</text:p>
          </table:table-cell>
          <table:table-cell table:number-columns-repeated="6"/>
          <table:table-cell office:value-type="string">
            <text:p>8月19日</text:p>
          </table:table-cell>
          <table:table-cell table:number-columns-repeated="6"/>
          <table:table-cell office:value-type="string">
            <text:p>8月29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2話「佃島のおとめ魚を探ります」</text:p>
          </table:table-cell>
          <table:table-cell table:number-columns-repeated="4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31話「牢獄無用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9話「一筆啓上偽善が見えた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7話「お化け屋敷で渡します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64話「崩し技真偽友禅染め落し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4話「相手は長崎のぜいたく女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8月10日</text:p>
          </table:table-cell>
          <table:table-cell table:number-columns-repeated="6"/>
          <table:table-cell office:value-type="string">
            <text:p>8月20日</text:p>
          </table:table-cell>
          <table:table-cell table:number-columns-repeated="6"/>
          <table:table-cell office:value-type="string">
            <text:p>8月30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7話「喰う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 office:value-type="string">
            <text:p>第4話「息子には花婿をどうぞ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5話「六本木の朝顔を探りま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13話「矢で狙う標的は仕事人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8話「その手は桑名の焼蛤」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事人Ⅳ</text:p>
          </table:table-cell>
          <table:table-cell office:value-type="string">
            <text:p>第41話「主水夏バテで早朝体操を休む」</text:p>
          </table:table-cell>
          <table:table-cell table:number-columns-repeated="16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8月3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10話「地獄にて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16話「綺麗な花には何故棘があるのか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1話「もしも大奥に古狸がいたら」</text:p>
          </table:table-cell>
          <table:table-cell table:number-columns-repeated="2"/>
        </table:table-row>
      </table:table>
      <table:table table:name="9月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 office:value-type="string">
            <text:p>9月1日</text:p>
          </table:table-cell>
          <table:table-cell table:number-columns-repeated="6"/>
          <table:table-cell office:value-type="string">
            <text:p>９月11日</text:p>
          </table:table-cell>
          <table:table-cell table:number-columns-repeated="6"/>
          <table:table-cell office:value-type="string">
            <text:p>9月2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20話「狙う女を暗が裂く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17話「主水心中にせんりつする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13話「自滅して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2話「隠田の水車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剣劇人</text:p>
          </table:table-cell>
          <table:table-cell office:value-type="string">
            <text:p>第6話「しゃらくせえ！」</text:p>
          </table:table-cell>
          <table:table-cell table:number-columns-repeated="4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19話「仕事人が女に惚れて何故悪い！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4話「もしも狼男が現れたら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9月2日</text:p>
          </table:table-cell>
          <table:table-cell table:number-columns-repeated="6"/>
          <table:table-cell office:value-type="string">
            <text:p>９月１２日</text:p>
          </table:table-cell>
          <table:table-cell table:number-columns-repeated="6"/>
          <table:table-cell office:value-type="string">
            <text:p>9月22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 office:value-type="string">
            <text:p>第1話「仕掛けて仕損じなし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11話「一筆啓上悪用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23話「無理を通して殺された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33話「幽霊無用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66話「描き技絵筆逆手屏風突き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5話「本所立川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8話「祭り囃子で渡します」</text:p>
          </table:table-cell>
          <table:table-cell table:number-columns-repeated="4"/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6話「相手は佐渡金山の乱脈男」</text:p>
          </table:table-cell>
          <table:table-cell table:number-columns-repeated="8"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9月3日</text:p>
          </table:table-cell>
          <table:table-cell table:number-columns-repeated="6"/>
          <table:table-cell office:value-type="string">
            <text:p>９月１３日</text:p>
          </table:table-cell>
          <table:table-cell table:number-columns-repeated="6"/>
          <table:table-cell office:value-type="string">
            <text:p>9月23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 office:value-type="string">
            <text:p>第6話「秘めごとは白い素肌にどうぞ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7話「湯島天神の紅梅を探ります」</text:p>
          </table:table-cell>
          <table:table-cell table:number-columns-repeated="4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 office:value-type="string">
            <text:p>第4話「殺しの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10話「喧嘩も楽しい河内音頭」</text:p>
          </table:table-cell>
          <table:table-cell table:number-columns-repeated="11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36話「自害無用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11話「浮世絵の舞台で渡しま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９月４日</text:p>
          </table:table-cell>
          <table:table-cell table:number-columns-repeated="6"/>
          <table:table-cell office:value-type="string">
            <text:p>９月１４日</text:p>
          </table:table-cell>
          <table:table-cell table:number-columns-repeated="6"/>
          <table:table-cell office:value-type="string">
            <text:p>9月24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16話「主水家で説教する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12話「大物に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 office:value-type="string">
            <text:p>第9話「食えなければ江戸へどうぞ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7年</text:p>
          </table:table-cell>
          <table:table-cell office:value-type="string">
            <text:p>必殺剣劇人</text:p>
          </table:table-cell>
          <table:table-cell office:value-type="string">
            <text:p>第5話「月夜ばかりじゃねぇ！」</text:p>
          </table:table-cell>
          <table:table-cell table:number-columns-repeated="4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18話「武器なしであの花魁を殺れるの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13話「別れ囃子は阿波踊り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3話「もしもお江戸にピラミッドがあったら」</text:p>
          </table:table-cell>
          <table:table-cell table:number-columns-repeated="9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９月５日</text:p>
          </table:table-cell>
          <table:table-cell table:number-columns-repeated="6"/>
          <table:table-cell office:value-type="string">
            <text:p>９月１５日</text:p>
          </table:table-cell>
          <table:table-cell table:number-columns-repeated="6"/>
          <table:table-cell office:value-type="string">
            <text:p>9月25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10話「一筆啓上姦計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22話「楽あれば苦あり親はなし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19話「主水夜長にガッカリ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65話「散り技花火炸裂乱れ斬り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4話「神奈川沖浪裏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剣劇人</text:p>
          </table:table-cell>
          <table:table-cell office:value-type="string">
            <text:p>第8話「あばよ！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5話「相手は仙台のワル家老」</text:p>
          </table:table-cell>
          <table:table-cell table:number-columns-repeated="15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９月６日</text:p>
          </table:table-cell>
          <table:table-cell table:number-columns-repeated="6"/>
          <table:table-cell office:value-type="string">
            <text:p>９月１６日</text:p>
          </table:table-cell>
          <table:table-cell table:number-columns-repeated="6"/>
          <table:table-cell office:value-type="string">
            <text:p>9月26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6話「本所の七不思議を探ります」</text:p>
          </table:table-cell>
          <table:table-cell table:number-columns-repeated="4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 office:value-type="string">
            <text:p>第3話「仕掛られた仕掛人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13話「一筆啓上過去が見えた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35話「宣伝無用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68話「願い技奉納絵馬呪い割り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10話「湯女風呂で渡します」</text:p>
          </table:table-cell>
          <table:table-cell table:number-columns-repeated="4"/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8話「相手は大阪の大塩平八郎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９月７日</text:p>
          </table:table-cell>
          <table:table-cell table:number-columns-repeated="6"/>
          <table:table-cell office:value-type="string">
            <text:p>９月１７日</text:p>
          </table:table-cell>
          <table:table-cell table:number-columns-repeated="6"/>
          <table:table-cell office:value-type="string">
            <text:p>9月27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11話「惚れ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 office:value-type="string">
            <text:p>第8話「私ハ待ッテル一報ドウゾ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9話「柴又帝釈天のトラを探りま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17話「鉄砲で人を的にした奴せる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12話「けだもの狩りにはしげき節」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2話「もしも勇次の糸が切れたら」</text:p>
          </table:table-cell>
          <table:table-cell table:number-columns-repeated="16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９月８日</text:p>
          </table:table-cell>
          <table:table-cell table:number-columns-repeated="6"/>
          <table:table-cell office:value-type="string">
            <text:p>９月１８日</text:p>
          </table:table-cell>
          <table:table-cell table:number-columns-repeated="6"/>
          <table:table-cell office:value-type="string">
            <text:p>9月28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21話「生木をさかれ生地獄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18話「主水上役に届け物する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14話「切なくて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３話「駿州片倉茶園の不二」</text:p>
          </table:table-cell>
          <table:table-cell table:number-columns-repeated="2"/>
          <table:table-cell office:value-type="string">
            <text:p>1987年</text:p>
          </table:table-cell>
          <table:table-cell office:value-type="string">
            <text:p>必殺剣劇人</text:p>
          </table:table-cell>
          <table:table-cell office:value-type="string">
            <text:p>第7話「じたばたするねえ！」</text:p>
          </table:table-cell>
          <table:table-cell table:number-columns-repeated="4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20話「この世の地獄は何処にあるのか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5話「もしも鳥人間大会で優勝したら」</text:p>
          </table:table-cell>
          <table:table-cell table:number-columns-repeated="2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９月９日</text:p>
          </table:table-cell>
          <table:table-cell table:number-columns-repeated="6"/>
          <table:table-cell office:value-type="string">
            <text:p>９月１９日</text:p>
          </table:table-cell>
          <table:table-cell table:number-columns-repeated="6"/>
          <table:table-cell office:value-type="string">
            <text:p>9月29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 office:value-type="string">
            <text:p>第2話「暗闘仕掛人殺し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12話「一筆啓上魔性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24話「疑う愛に迫る魔手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34話「軍配無用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67話「詣り技暗闇丑満重ね斬り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6話「下目黒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9話「無縁墓地で渡します」</text:p>
          </table:table-cell>
          <table:table-cell table:number-columns-repeated="4"/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7話「相手は徳島剣山の暴力修験者」</text:p>
          </table:table-cell>
          <table:table-cell table:number-columns-repeated="8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９月１０日</text:p>
          </table:table-cell>
          <table:table-cell table:number-columns-repeated="6"/>
          <table:table-cell office:value-type="string">
            <text:p>９月２０日</text:p>
          </table:table-cell>
          <table:table-cell table:number-columns-repeated="6"/>
          <table:table-cell office:value-type="string">
            <text:p>9月30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 office:value-type="string">
            <text:p>第7話「佐渡からお中元をどうぞ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8話「浅草の（秘）ドクロを探ります」</text:p>
          </table:table-cell>
          <table:table-cell table:number-columns-repeated="4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 office:value-type="string">
            <text:p>第5話「女の恨みはらしま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新必殺仕舞人</text:p>
          </table:table-cell>
          <table:table-cell office:value-type="string">
            <text:p>第11話「化け猫騒ぎはのんのこ節」</text:p>
          </table:table-cell>
          <table:table-cell table:number-columns-repeated="11"/>
          <table:table-cell office:value-type="string">
            <text:p>1988年</text:p>
          </table:table-cell>
          <table:table-cell office:value-type="string">
            <text:p>スペシャル11弾</text:p>
          </table:table-cell>
          <table:table-cell table:number-columns-repeated="3"/>
        </table:table-row>
        <table:table-row table:style-name="ro1">
          <table:table-cell table:number-columns-repeated="15"/>
          <table:table-cell office:value-type="string">
            <text:p>おまたせ必殺ワイド「仕事人ｖｓ秘拳三日殺し軍団」</text:p>
          </table:table-cell>
          <table:table-cell table:number-columns-repeated="3"/>
        </table:table-row>
        <table:table-row table:style-name="ro1">
          <table:table-cell table:number-columns-repeated="15"/>
          <table:table-cell office:value-type="string">
            <text:p>主水、競馬で大穴を狙う！</text:p>
          </table:table-cell>
          <table:table-cell table:number-columns-repeated="3"/>
        </table:table-row>
      </table:table>
      <table:table table:name="10月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 office:value-type="string">
            <text:p>10月1日</text:p>
          </table:table-cell>
          <table:table-cell table:number-columns-repeated="6"/>
          <table:table-cell office:value-type="string">
            <text:p>10月11日</text:p>
          </table:table-cell>
          <table:table-cell table:number-columns-repeated="6"/>
          <table:table-cell office:value-type="string">
            <text:p>10月2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 office:value-type="string">
            <text:p>第10話「お上から賞金をどうぞ」</text:p>
          </table:table-cell>
          <table:table-cell table:number-columns-repeated="4"/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10話「日本橋の地獄火を探ります」</text:p>
          </table:table-cell>
          <table:table-cell table:number-columns-repeated="4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 office:value-type="string">
            <text:p>第8話「過去に追われる仕掛人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スペシャル2弾</text:p>
          </table:table-cell>
          <table:table-cell table:number-columns-repeated="12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39話「流行無用」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必殺10周年スペシャル「仕事人大集合」</text:p>
          </table:table-cell>
          <table:table-cell table:number-columns-repeated="17"/>
        </table:table-row>
        <table:table-row table:style-name="ro2">
          <table:table-cell table:number-columns-repeated="14"/>
          <table:table-cell office:value-type="string">
            <text:p>1983年</text:p>
          </table:table-cell>
          <table:table-cell office:value-type="string">
            <text:p>必殺仕事人Ⅳ</text:p>
          </table:table-cell>
          <table:table-cell office:value-type="string">
            <text:p>第1話「主水悲鳴をあげる！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0月2日</text:p>
          </table:table-cell>
          <table:table-cell table:number-columns-repeated="6"/>
          <table:table-cell office:value-type="string">
            <text:p>10月12日</text:p>
          </table:table-cell>
          <table:table-cell table:number-columns-repeated="6"/>
          <table:table-cell office:value-type="string">
            <text:p>10月22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20話「主水つらく夜勤する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16話「間違え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/>
          <table:table-cell office:value-type="string">
            <text:p>第13話「終りに殺陣をどうぞ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7年</text:p>
          </table:table-cell>
          <table:table-cell office:value-type="string">
            <text:p>スペシャル9弾</text:p>
          </table:table-cell>
          <table:table-cell table:number-columns-repeated="5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22話「登城の大名篭は何故走るの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3話「アルバイトしたのは同級生」</text:p>
          </table:table-cell>
          <table:table-cell/>
        </table:table-row>
        <table:table-row table:style-name="ro1">
          <table:table-cell/>
          <table:table-cell office:value-type="string">
            <text:p>必殺仕事人ワイド「大老殺し」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下田港の殺し技・珍プレー好プレー</text:p>
          </table:table-cell>
          <table:table-cell table:number-columns-repeated="5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7話「もしも九官鳥が秘密をしゃべったら」</text:p>
          </table:table-cell>
          <table:table-cell table:number-columns-repeated="4"/>
          <table:table-cell office:value-type="string">
            <text:p>1991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3話「水戸黄門の印籠」</text:p>
          </table:table-cell>
          <table:table-cell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10月3日</text:p>
          </table:table-cell>
          <table:table-cell table:number-columns-repeated="6"/>
          <table:table-cell office:value-type="string">
            <text:p>10月13日</text:p>
          </table:table-cell>
          <table:table-cell table:number-columns-repeated="6"/>
          <table:table-cell office:value-type="string">
            <text:p>10月23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14話「一筆啓上不義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26話「お江戸華町未練なし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23話「主水かくれて夜勤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69話「盗り技乱調お神楽刺し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8話「甲州犬目峠」</text:p>
          </table:table-cell>
          <table:table-cell table:number-columns-repeated="7"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10月4日</text:p>
          </table:table-cell>
          <table:table-cell table:number-columns-repeated="6"/>
          <table:table-cell office:value-type="string">
            <text:p>10月14日</text:p>
          </table:table-cell>
          <table:table-cell table:number-columns-repeated="6"/>
          <table:table-cell office:value-type="string">
            <text:p>10月24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スペシャル6弾</text:p>
          </table:table-cell>
          <table:table-cell table:number-columns-repeated="5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 office:value-type="string">
            <text:p>第7話「ひとでなし消します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17話「一筆啓上裏芸が見えた」</text:p>
          </table:table-cell>
          <table:table-cell/>
        </table:table-row>
        <table:table-row table:style-name="ro1">
          <table:table-cell/>
          <table:table-cell office:value-type="string">
            <text:p>「新装（秘）必殺現代版」東京六本木・京都円山公園・大阪梅田・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3元仕事人ナマ中継」</text:p>
          </table:table-cell>
          <table:table-cell table:number-columns-repeated="5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38話「迷信無用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72話「念じ技偽説法ざんげ斬り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13話「秋雨の中で渡します」</text:p>
          </table:table-cell>
          <table:table-cell table:number-columns-repeated="4"/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11話「相手は向島の元締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10月5日</text:p>
          </table:table-cell>
          <table:table-cell table:number-columns-repeated="6"/>
          <table:table-cell office:value-type="string">
            <text:p>10月15日</text:p>
          </table:table-cell>
          <table:table-cell table:number-columns-repeated="6"/>
          <table:table-cell office:value-type="string">
            <text:p>10月25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15話「過去あり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/>
          <table:table-cell office:value-type="string">
            <text:p>第12話「鳩に豆鉄砲をどうぞ」</text:p>
          </table:table-cell>
          <table:table-cell table:number-columns-repeated="3"/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12話「四谷の忍者寺を探りま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21話「子隠しで昔の恨みを晴らすの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2話「下駄をはかせたのは両替屋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6話「もしも惚れ薬と眠り薬を間違えたら」</text:p>
          </table:table-cell>
          <table:table-cell table:number-columns-repeated="4"/>
          <table:table-cell office:value-type="string">
            <text:p>1991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2話「大久保彦佐衛門のたらい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90年</text:p>
          </table:table-cell>
          <table:table-cell office:value-type="string">
            <text:p>スペシャル17弾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必殺スペシャル・秋！「仕事人ｖｓオール江戸警察」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0月6日</text:p>
          </table:table-cell>
          <table:table-cell table:number-columns-repeated="6"/>
          <table:table-cell office:value-type="string">
            <text:p>10月16日</text:p>
          </table:table-cell>
          <table:table-cell table:number-columns-repeated="6"/>
          <table:table-cell office:value-type="string">
            <text:p>10月26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必殺仕置人</text:p>
          </table:table-cell>
          <table:table-cell table:number-columns-repeated="2"/>
          <table:table-cell office:value-type="string">
            <text:p>第25話「能なしカラス爪をトグ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22話「主水浮気する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18話「世のためにて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7話「駿州江尻」</text:p>
          </table:table-cell>
          <table:table-cell table:number-columns-repeated="9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24話「冥土へ道連れを送るのか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9年</text:p>
          </table:table-cell>
          <table:table-cell office:value-type="string">
            <text:p>スペシャル14弾</text:p>
          </table:table-cell>
          <table:table-cell table:number-columns-repeated="12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9話「もしも女房が裸婦モデルになったら」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必殺スペシャル・秋！「仕事人ｖｓ仕事人・徳川内閣大ゆれ！主水にマドンナ」</text:p>
          </table:table-cell>
          <table:table-cell table:number-columns-repeated="17"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10月7日</text:p>
          </table:table-cell>
          <table:table-cell table:number-columns-repeated="6"/>
          <table:table-cell office:value-type="string">
            <text:p>10月17日</text:p>
          </table:table-cell>
          <table:table-cell table:number-columns-repeated="6"/>
          <table:table-cell office:value-type="string">
            <text:p>10月27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 office:value-type="string">
            <text:p>第6話「消す顔消される顔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16話「一筆啓上無法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助け人走る</text:p>
          </table:table-cell>
          <table:table-cell table:number-columns-repeated="2"/>
          <table:table-cell office:value-type="string">
            <text:p>第2話「仇討大殺陣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37話「生命無用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71話「絞り技一揆助命脳天突き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10話「隅田川関屋の里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渡し人</text:p>
          </table:table-cell>
          <table:table-cell office:value-type="string">
            <text:p>第12話「二人がかりで渡します」</text:p>
          </table:table-cell>
          <table:table-cell table:number-columns-repeated="4"/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10話「相手は草津温泉の乗っ取り男」</text:p>
          </table:table-cell>
          <table:table-cell table:number-columns-repeated="8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10月8日</text:p>
          </table:table-cell>
          <table:table-cell table:number-columns-repeated="6"/>
          <table:table-cell office:value-type="string">
            <text:p>10月18日</text:p>
          </table:table-cell>
          <table:table-cell table:number-columns-repeated="6"/>
          <table:table-cell office:value-type="string">
            <text:p>10月28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からくり人</text:p>
          </table:table-cell>
          <table:table-cell/>
          <table:table-cell office:value-type="string">
            <text:p>第11話「私にも父親をどうぞ」</text:p>
          </table:table-cell>
          <table:table-cell table:number-columns-repeated="3"/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11話「板橋のウラ仕掛けを探ります」</text:p>
          </table:table-cell>
          <table:table-cell table:number-columns-repeated="4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 office:value-type="string">
            <text:p>第9話「地獄極楽紙ひとえ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1話「殺しを見たのは受験生」</text:p>
          </table:table-cell>
          <table:table-cell table:number-columns-repeated="10"/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40話「愛情無用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91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1話「ねずみ小僧の恋人」</text:p>
          </table:table-cell>
          <table:table-cell table:number-columns-repeated="10"/>
          <table:table-cell office:value-type="string">
            <text:p>1983年</text:p>
          </table:table-cell>
          <table:table-cell office:value-type="string">
            <text:p>必殺仕事人Ⅳ</text:p>
          </table:table-cell>
          <table:table-cell office:value-type="string">
            <text:p>第2話「秀、少女の謎を明かす」</text:p>
          </table:table-cell>
          <table:table-cell table:number-columns-repeated="2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10月9日</text:p>
          </table:table-cell>
          <table:table-cell table:number-columns-repeated="6"/>
          <table:table-cell office:value-type="string">
            <text:p>10月19日</text:p>
          </table:table-cell>
          <table:table-cell table:number-columns-repeated="6"/>
          <table:table-cell office:value-type="string">
            <text:p>10月29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21話「主水左遷を気にする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17話「仕上げ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・血風編</text:p>
          </table:table-cell>
          <table:table-cell/>
          <table:table-cell office:value-type="string">
            <text:p>第1話「魔窟に潜む紅い風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23話「渡る世間は鬼ばかりか！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4話「火つけを見たのは二人のお加代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8話「もしも密林の王者が江戸に現れたら」</text:p>
          </table:table-cell>
          <table:table-cell table:number-columns-repeated="4"/>
          <table:table-cell office:value-type="string">
            <text:p>1991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4話「八百屋お七の振袖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10月10日</text:p>
          </table:table-cell>
          <table:table-cell table:number-columns-repeated="6"/>
          <table:table-cell office:value-type="string">
            <text:p>10月20日</text:p>
          </table:table-cell>
          <table:table-cell table:number-columns-repeated="6"/>
          <table:table-cell office:value-type="string">
            <text:p>10月30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15話「一筆啓上欺瞞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助け人走る</text:p>
          </table:table-cell>
          <table:table-cell table:number-columns-repeated="2"/>
          <table:table-cell office:value-type="string">
            <text:p>第1話「女郎大脱走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24話「主水泣いて減食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70話「慕い技神輿暴れ突き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9話「深川万年橋下」</text:p>
          </table:table-cell>
          <table:table-cell table:number-columns-repeated="7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9話「相手は名古屋の暗殺剣」</text:p>
          </table:table-cell>
          <table:table-cell table:number-columns-repeated="15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0月3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18話「一筆啓上不実が見えた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73話「断絶技激走！一直線刺し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6年</text:p>
          </table:table-cell>
          <table:table-cell office:value-type="string">
            <text:p>必殺まっしぐら！</text:p>
          </table:table-cell>
          <table:table-cell/>
          <table:table-cell office:value-type="string">
            <text:p>第12話「相手は江戸の大魔王」</text:p>
          </table:table-cell>
          <table:table-cell/>
        </table:table-row>
      </table:table>
      <table:table table:name="11月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 office:value-type="string">
            <text:p>11月1日</text:p>
          </table:table-cell>
          <table:table-cell table:number-columns-repeated="6"/>
          <table:table-cell office:value-type="string">
            <text:p>11月11日</text:p>
          </table:table-cell>
          <table:table-cell table:number-columns-repeated="6"/>
          <table:table-cell office:value-type="string">
            <text:p>11月21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本放送なし</text:p>
          </table:table-cell>
          <table:table-cell table:number-columns-repeated="6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11話「大奥女中殺し」</text:p>
          </table:table-cell>
          <table:table-cell table:number-columns-repeated="3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21話「一筆啓上迷夢が見えた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3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4話「主水犬にナメられる」</text:p>
          </table:table-cell>
          <table:table-cell table:number-columns-repeated="3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75話「訴え技火だるま身替わり消し」</text:p>
          </table:table-cell>
          <table:table-cell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11月2日</text:p>
          </table:table-cell>
          <table:table-cell table:number-columns-repeated="6"/>
          <table:table-cell office:value-type="string">
            <text:p>11月12日</text:p>
          </table:table-cell>
          <table:table-cell table:number-columns-repeated="6"/>
          <table:table-cell office:value-type="string">
            <text:p>11月22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19話「乗せられ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・血風編</text:p>
          </table:table-cell>
          <table:table-cell/>
          <table:table-cell office:value-type="string">
            <text:p>第3話「怒りが火を吹く紅い銃口」</text:p>
          </table:table-cell>
          <table:table-cell table:number-columns-repeated="3"/>
          <table:table-cell office:value-type="string">
            <text:p>1985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2話「大仕事！大名殺し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25話「裏の裏のそのまた裏に何があるの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6話「女牢に目をつけたのは主水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10話「もしも超能力でシャモジが曲がったら」</text:p>
          </table:table-cell>
          <table:table-cell table:number-columns-repeated="4"/>
          <table:table-cell office:value-type="string">
            <text:p>1991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5話「弁天小僧のかんざし」</text:p>
          </table:table-cell>
          <table:table-cell table:number-columns-repeated="8"/>
        </table:table-row>
        <table:table-row table:style-name="ro1" table:number-rows-repeated="3">
          <table:table-cell table:number-columns-repeated="19"/>
        </table:table-row>
        <table:table-row table:style-name="ro2">
          <table:table-cell office:value-type="string">
            <text:p>11月3日</text:p>
          </table:table-cell>
          <table:table-cell table:number-columns-repeated="6"/>
          <table:table-cell office:value-type="string">
            <text:p>11月13日</text:p>
          </table:table-cell>
          <table:table-cell table:number-columns-repeated="6"/>
          <table:table-cell office:value-type="string">
            <text:p>11月23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助け人走る</text:p>
          </table:table-cell>
          <table:table-cell table:number-columns-repeated="2"/>
          <table:table-cell office:value-type="string">
            <text:p>第3話「裏表大泥棒」</text:p>
          </table:table-cell>
          <table:table-cell table:number-columns-repeated="2"/>
          <table:table-cell office:value-type="string">
            <text:p>本放送なし</text:p>
          </table:table-cell>
          <table:table-cell table:number-columns-repeated="6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22話「怖れて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11話「甲州三坂の水面」</text:p>
          </table:table-cell>
          <table:table-cell table:number-columns-repeated="9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27話「死を賭けて虎の尾が踏めるか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13話「もしも16000両だましとられたら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1月4日</text:p>
          </table:table-cell>
          <table:table-cell table:number-columns-repeated="6"/>
          <table:table-cell office:value-type="string">
            <text:p>11月14日</text:p>
          </table:table-cell>
          <table:table-cell table:number-columns-repeated="6"/>
          <table:table-cell office:value-type="string">
            <text:p>11月24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 office:value-type="string">
            <text:p>第10話「命売りますもらいます」</text:p>
          </table:table-cell>
          <table:table-cell table:number-columns-repeated="4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20話「一筆啓上手練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助け人走る</text:p>
          </table:table-cell>
          <table:table-cell table:number-columns-repeated="2"/>
          <table:table-cell office:value-type="string">
            <text:p>第6話「上意大悲恋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仕置人</text:p>
          </table:table-cell>
          <table:table-cell office:value-type="string">
            <text:p>第41話「解散無用」</text:p>
          </table:table-cell>
          <table:table-cell table:number-columns-repeated="4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74話「引き技強盗押し込み斬り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14話「凱風快晴」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Ⅳ</text:p>
          </table:table-cell>
          <table:table-cell office:value-type="string">
            <text:p>第3話「主水老人問題を考える」</text:p>
          </table:table-cell>
          <table:table-cell table:number-columns-repeated="4"/>
          <table:table-cell office:value-type="string">
            <text:p>1986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2話「りつ、ハウスマヌカンになる」</text:p>
          </table:table-cell>
          <table:table-cell table:number-columns-repeated="8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11月5日</text:p>
          </table:table-cell>
          <table:table-cell table:number-columns-repeated="6"/>
          <table:table-cell office:value-type="string">
            <text:p>11月15日</text:p>
          </table:table-cell>
          <table:table-cell table:number-columns-repeated="6"/>
          <table:table-cell office:value-type="string">
            <text:p>11月25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からくり人・血風編</text:p>
          </table:table-cell>
          <table:table-cell/>
          <table:table-cell office:value-type="string">
            <text:p>第2話「非道にたてつく紅い刃」</text:p>
          </table:table-cell>
          <table:table-cell table:number-columns-repeated="3"/>
          <table:table-cell office:value-type="string">
            <text:p>1985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1話「殺しの番号壱弐参」</text:p>
          </table:table-cell>
          <table:table-cell table:number-columns-repeated="3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13話「汚れた二人の顔役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5話「夢の女に惚れたのは秀」</text:p>
          </table:table-cell>
          <table:table-cell table:number-columns-repeated="10"/>
          <table:table-cell office:value-type="string">
            <text:p>1977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2話「東海道五十三次殺し旅　戸塚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3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5話「お加代十里早駆けに挑戦する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11月6日</text:p>
          </table:table-cell>
          <table:table-cell table:number-columns-repeated="6"/>
          <table:table-cell office:value-type="string">
            <text:p>11月16日</text:p>
          </table:table-cell>
          <table:table-cell table:number-columns-repeated="6"/>
          <table:table-cell office:value-type="string">
            <text:p>11月26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25話「主水猫を逮捕する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21話「仏に替り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・血風編</text:p>
          </table:table-cell>
          <table:table-cell/>
          <table:table-cell office:value-type="string">
            <text:p>第5話「死へ走る兄弟の紅い情念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26話「半吉は女の愛で立ち直れるか？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8話「窓際族に泣いたのは主水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12話「もしも江戸が厳戒態勢に入ったら」</text:p>
          </table:table-cell>
          <table:table-cell table:number-columns-repeated="4"/>
          <table:table-cell office:value-type="string">
            <text:p>1991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7話「江戸繁盛の裏の顔」</text:p>
          </table:table-cell>
          <table:table-cell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11月7日</text:p>
          </table:table-cell>
          <table:table-cell table:number-columns-repeated="6"/>
          <table:table-cell office:value-type="string">
            <text:p>11月17日</text:p>
          </table:table-cell>
          <table:table-cell table:number-columns-repeated="6"/>
          <table:table-cell office:value-type="string">
            <text:p>11月27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19話「一筆啓上業苦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助け人走る</text:p>
          </table:table-cell>
          <table:table-cell table:number-columns-repeated="2"/>
          <table:table-cell office:value-type="string">
            <text:p>第5話「御生命大切」</text:p>
          </table:table-cell>
          <table:table-cell table:number-columns-repeated="2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26話「主水仮病休みする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1話「主水エスカルゴを食べる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13話「尾州不二見原」</text:p>
          </table:table-cell>
          <table:table-cell table:number-columns-repeated="7"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11月8日</text:p>
          </table:table-cell>
          <table:table-cell table:number-columns-repeated="6"/>
          <table:table-cell office:value-type="string">
            <text:p>11月18日</text:p>
          </table:table-cell>
          <table:table-cell table:number-columns-repeated="6"/>
          <table:table-cell office:value-type="string">
            <text:p>11月28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5年</text:p>
          </table:table-cell>
          <table:table-cell office:value-type="string">
            <text:p>必殺橋掛人</text:p>
          </table:table-cell>
          <table:table-cell office:value-type="string">
            <text:p>第13話「子連れ刺客の魔剣を探ります」</text:p>
          </table:table-cell>
          <table:table-cell table:number-columns-repeated="4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12話「秋風二人旅」</text:p>
          </table:table-cell>
          <table:table-cell table:number-columns-repeated="3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22話「一筆啓上狂言が見えた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77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1話「東海道五十三次殺し旅　日本橋」</text:p>
          </table:table-cell>
          <table:table-cell table:number-columns-repeated="3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76話「詰め技王手飛車駒落し」</text:p>
          </table:table-cell>
          <table:table-cell/>
        </table:table-row>
        <table:table-row table:style-name="ro1" table:number-rows-repeated="6">
          <table:table-cell table:number-columns-repeated="19"/>
        </table:table-row>
        <table:table-row table:style-name="ro2">
          <table:table-cell office:value-type="string">
            <text:p>11月9日</text:p>
          </table:table-cell>
          <table:table-cell table:number-columns-repeated="6"/>
          <table:table-cell office:value-type="string">
            <text:p>11月19日</text:p>
          </table:table-cell>
          <table:table-cell table:number-columns-repeated="6"/>
          <table:table-cell office:value-type="string">
            <text:p>11月29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20話「一途に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・血風編</text:p>
          </table:table-cell>
          <table:table-cell/>
          <table:table-cell office:value-type="string">
            <text:p>第4話「大奥の天下に挑む紅い声」</text:p>
          </table:table-cell>
          <table:table-cell table:number-columns-repeated="3"/>
          <table:table-cell office:value-type="string">
            <text:p>1985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3話「大難関！大奥女ボス殺し」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11話「もしも父親が”娘よ”と泣いたら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7話「捨て子をされたのは三味線屋の勇次」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7"/>
          <table:table-cell office:value-type="string">
            <text:p>1991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6話「徳川家康のキセル」</text:p>
          </table:table-cell>
          <table:table-cell table:number-columns-repeated="8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office:value-type="string">
            <text:p>11月10日</text:p>
          </table:table-cell>
          <table:table-cell table:number-columns-repeated="6"/>
          <table:table-cell office:value-type="string">
            <text:p>11月20日</text:p>
          </table:table-cell>
          <table:table-cell table:number-columns-repeated="6"/>
          <table:table-cell office:value-type="string">
            <text:p>11月30日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助け人走る</text:p>
          </table:table-cell>
          <table:table-cell table:number-columns-repeated="2"/>
          <table:table-cell office:value-type="string">
            <text:p>第4話「島抜大海原」</text:p>
          </table:table-cell>
          <table:table-cell table:number-columns-repeated="2"/>
          <table:table-cell office:value-type="string">
            <text:p>本放送なし</text:p>
          </table:table-cell>
          <table:table-cell table:number-columns-repeated="6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23話「晴らして候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1978年</text:p>
          </table:table-cell>
          <table:table-cell office:value-type="string">
            <text:p>必殺からくり人富嶽百景殺し旅</text:p>
          </table:table-cell>
          <table:table-cell table:number-columns-repeated="2"/>
          <table:table-cell office:value-type="string">
            <text:p>第12話「東海道金谷」</text:p>
          </table:table-cell>
          <table:table-cell table:number-columns-repeated="9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28話「尼寺に鬼女は棲むのか？」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14話「もしも歳末富くじがイカサマだったら」</text:p>
          </table:table-cell>
          <table:table-cell table:number-columns-repeated="2"/>
        </table:table-row>
      </table:table>
      <table:table table:name="12月" table:style-name="ta1" table:print="false">
        <table:table-column table:style-name="co1" table:number-columns-repeated="18" table:default-cell-style-name="Default"/>
        <table:table-row table:style-name="ro1">
          <table:table-cell table:number-columns-repeated="18"/>
        </table:table-row>
        <table:table-row table:style-name="ro2">
          <table:table-cell office:value-type="string">
            <text:p>12月1日</text:p>
          </table:table-cell>
          <table:table-cell table:number-columns-repeated="6"/>
          <table:table-cell office:value-type="string">
            <text:p>12月11日</text:p>
          </table:table-cell>
          <table:table-cell table:number-columns-repeated="6"/>
          <table:table-cell office:value-type="string">
            <text:p>12月21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助け人走る</text:p>
          </table:table-cell>
          <table:table-cell office:value-type="string">
            <text:p>第7話「営業大妨害」</text:p>
          </table:table-cell>
          <table:table-cell table:number-columns-repeated="4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28話「主水弁解する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26話「拐かされて候」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2">
          <table:table-cell table:number-columns-repeated="14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31話「弓技標的はずし」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17話「もしも江戸に占いブームが起こったら」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2月2日</text:p>
          </table:table-cell>
          <table:table-cell table:number-columns-repeated="6"/>
          <table:table-cell office:value-type="string">
            <text:p>12月12日</text:p>
          </table:table-cell>
          <table:table-cell table:number-columns-repeated="6"/>
          <table:table-cell office:value-type="string">
            <text:p>12月22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14話「掟を破った仕掛人」</text:p>
          </table:table-cell>
          <table:table-cell table:number-columns-repeated="3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24話「一筆啓上血縁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10話「水中大作戦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3話「東海道五十三次殺し旅　三島」</text:p>
          </table:table-cell>
          <table:table-cell table:number-columns-repeated="3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78話「疾風技浮世節無情斬り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3話「突然肌に母の顔が浮かび出た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6話「お加代商売敵の出現にあわてる」</text:p>
          </table:table-cell>
          <table:table-cell table:number-columns-repeated="3"/>
          <table:table-cell office:value-type="string">
            <text:p>1986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4話「せん、りつ、カチンカチン体操をする」</text:p>
          </table:table-cell>
          <table:table-cell table:number-columns-repeated="7"/>
        </table:table-row>
        <table:table-row table:style-name="ro1" table:number-rows-repeated="3">
          <table:table-cell table:number-columns-repeated="18"/>
        </table:table-row>
        <table:table-row table:style-name="ro2">
          <table:table-cell office:value-type="string">
            <text:p>12月3日</text:p>
          </table:table-cell>
          <table:table-cell table:number-columns-repeated="6"/>
          <table:table-cell office:value-type="string">
            <text:p>12月13日</text:p>
          </table:table-cell>
          <table:table-cell table:number-columns-repeated="6"/>
          <table:table-cell office:value-type="string">
            <text:p>12月23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からくり人・血風編</text:p>
          </table:table-cell>
          <table:table-cell/>
          <table:table-cell office:value-type="string">
            <text:p>第6話「悲恋を葬る紅い涙」</text:p>
          </table:table-cell>
          <table:table-cell table:number-columns-repeated="3"/>
          <table:table-cell office:value-type="string">
            <text:p>1985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4話「顔と態度で損した親分の一生」</text:p>
          </table:table-cell>
          <table:table-cell table:number-columns-repeated="3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17話「花の吉原地獄の手形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9話「年末賞与を横取りしたのはせんとりつ」</text:p>
          </table:table-cell>
          <table:table-cell table:number-columns-repeated="10"/>
          <table:table-cell office:value-type="string">
            <text:p>1977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6話「東海道五十三次殺し旅　日坂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table:number-columns-repeated="14"/>
          <table:table-cell office:value-type="string">
            <text:p>1983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9話「主水晩めしをすっぽかされる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2月4日</text:p>
          </table:table-cell>
          <table:table-cell table:number-columns-repeated="6"/>
          <table:table-cell office:value-type="string">
            <text:p>12月14日</text:p>
          </table:table-cell>
          <table:table-cell table:number-columns-repeated="6"/>
          <table:table-cell office:value-type="string">
            <text:p>12月24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27話「主水出張する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25話「晒され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・血風編</text:p>
          </table:table-cell>
          <table:table-cell/>
          <table:table-cell office:value-type="string">
            <text:p>第9話「小判が眼をむく紅い闇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table:number-columns-repeated="7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30話「酔技田楽突き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12話「つけ文をされたのは主水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table:number-columns-repeated="7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16話「もしも討入りに雪が降らなかったら」</text:p>
          </table:table-cell>
          <table:table-cell table:number-columns-repeated="4"/>
          <table:table-cell office:value-type="string">
            <text:p>1991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10話「主水、出勤日数をごまかす」</text:p>
          </table:table-cell>
        </table:table-row>
        <table:table-row table:style-name="ro1" table:number-rows-repeated="4">
          <table:table-cell table:number-columns-repeated="18"/>
        </table:table-row>
        <table:table-row table:style-name="ro2">
          <table:table-cell office:value-type="string">
            <text:p>12月5日</text:p>
          </table:table-cell>
          <table:table-cell table:number-columns-repeated="6"/>
          <table:table-cell office:value-type="string">
            <text:p>12月15日</text:p>
          </table:table-cell>
          <table:table-cell table:number-columns-repeated="6"/>
          <table:table-cell office:value-type="string">
            <text:p>12月25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23話「一筆啓上墓穴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9話「悲劇大勝負」</text:p>
          </table:table-cell>
          <table:table-cell table:number-columns-repeated="3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30話「主水御用納めする」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77話「盗み技背面逆転倒し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2話「突如奥方と芸者の人格が入れ替った」</text:p>
          </table:table-cell>
          <table:table-cell table:number-columns-repeated="7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6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3話「主水、殺人ツアーに出かける」</text:p>
          </table:table-cell>
          <table:table-cell table:number-columns-repeated="14"/>
        </table:table-row>
        <table:table-row table:style-name="ro1" table:number-rows-repeated="4">
          <table:table-cell table:number-columns-repeated="18"/>
        </table:table-row>
        <table:table-row table:style-name="ro2">
          <table:table-cell office:value-type="string">
            <text:p>12月6日</text:p>
          </table:table-cell>
          <table:table-cell table:number-columns-repeated="6"/>
          <table:table-cell office:value-type="string">
            <text:p>12月16日</text:p>
          </table:table-cell>
          <table:table-cell table:number-columns-repeated="6"/>
          <table:table-cell office:value-type="string">
            <text:p>12月26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本放送なし</text:p>
          </table:table-cell>
          <table:table-cell table:number-columns-repeated="6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16話「命かけて訴えます」</text:p>
          </table:table-cell>
          <table:table-cell table:number-columns-repeated="3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26話「一筆啓上脅迫が見えた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table:number-columns-repeated="7"/>
          <table:table-cell office:value-type="string">
            <text:p>1977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5話「東海道五十三次殺し旅　府中」</text:p>
          </table:table-cell>
          <table:table-cell table:number-columns-repeated="3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80話「踊り技回り舞台振り落とし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table:number-columns-repeated="7"/>
          <table:table-cell office:value-type="string">
            <text:p>1983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8話「せんとりつ子供をもらう！？」</text:p>
          </table:table-cell>
          <table:table-cell table:number-columns-repeated="7"/>
        </table:table-row>
        <table:table-row table:style-name="ro1" table:number-rows-repeated="4">
          <table:table-cell table:number-columns-repeated="18"/>
        </table:table-row>
        <table:table-row table:style-name="ro2">
          <table:table-cell office:value-type="string">
            <text:p>12月7日</text:p>
          </table:table-cell>
          <table:table-cell table:number-columns-repeated="6"/>
          <table:table-cell office:value-type="string">
            <text:p>12月17日</text:p>
          </table:table-cell>
          <table:table-cell table:number-columns-repeated="6"/>
          <table:table-cell office:value-type="string">
            <text:p>12月27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24話「嘘つきにて候」</text:p>
          </table:table-cell>
          <table:table-cell table:number-columns-repeated="4"/>
          <table:table-cell office:value-type="string">
            <text:p>1976年</text:p>
          </table:table-cell>
          <table:table-cell office:value-type="string">
            <text:p>必殺からくり人・血風編</text:p>
          </table:table-cell>
          <table:table-cell/>
          <table:table-cell office:value-type="string">
            <text:p>第8話「帰らぬ愛に泣く紅い旅」</text:p>
          </table:table-cell>
          <table:table-cell table:number-columns-repeated="3"/>
          <table:table-cell office:value-type="string">
            <text:p>1985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6話「加代、丸坊主になる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29話「新技腰骨はずし」</text:p>
          </table:table-cell>
          <table:table-cell table:number-columns-repeated="4"/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11話「恋の重荷を背負ったのは秀」</text:p>
          </table:table-cell>
          <table:table-cell table:number-columns-repeated="7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15話「もしも珍発明展が開かれたら」</text:p>
          </table:table-cell>
          <table:table-cell table:number-columns-repeated="4"/>
          <table:table-cell office:value-type="string">
            <text:p>1991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9話「対決！邪剣VS剛剣」</text:p>
          </table:table-cell>
          <table:table-cell table:number-columns-repeated="7"/>
        </table:table-row>
        <table:table-row table:style-name="ro1" table:number-rows-repeated="4">
          <table:table-cell table:number-columns-repeated="18"/>
        </table:table-row>
        <table:table-row table:style-name="ro2">
          <table:table-cell office:value-type="string">
            <text:p>12月8日</text:p>
          </table:table-cell>
          <table:table-cell table:number-columns-repeated="6"/>
          <table:table-cell office:value-type="string">
            <text:p>12月18日</text:p>
          </table:table-cell>
          <table:table-cell table:number-columns-repeated="6"/>
          <table:table-cell office:value-type="string">
            <text:p>12月28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3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8話「女心大着眼」</text:p>
          </table:table-cell>
          <table:table-cell table:number-columns-repeated="3"/>
          <table:table-cell office:value-type="string">
            <text:p>1981年</text:p>
          </table:table-cell>
          <table:table-cell office:value-type="string">
            <text:p>新必殺仕事人</text:p>
          </table:table-cell>
          <table:table-cell office:value-type="string">
            <text:p>第29話「主水ねこばばする」</text:p>
          </table:table-cell>
          <table:table-cell table:number-columns-repeated="4"/>
          <table:table-cell office:value-type="string">
            <text:p>1974年</text:p>
          </table:table-cell>
          <table:table-cell office:value-type="string">
            <text:p>暗闇仕留人</text:p>
          </table:table-cell>
          <table:table-cell office:value-type="string">
            <text:p>第27話「別れにて候」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8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1話「仏像の眼から血の涙が出た」</text:p>
          </table:table-cell>
          <table:table-cell table:number-columns-repeated="10"/>
          <table:table-cell office:value-type="string">
            <text:p>1979年</text:p>
          </table:table-cell>
          <table:table-cell office:value-type="string">
            <text:p>必殺仕事人</text:p>
          </table:table-cell>
          <table:table-cell office:value-type="string">
            <text:p>第32話「隠技待ち伏せ斬り」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2">
          <table:table-cell table:number-columns-repeated="14"/>
          <table:table-cell office:value-type="string">
            <text:p>1984年</text:p>
          </table:table-cell>
          <table:table-cell office:value-type="string">
            <text:p>必殺仕切人</text:p>
          </table:table-cell>
          <table:table-cell office:value-type="string">
            <text:p>第18話「もしもソックリの殺し屋が現れたら」</text:p>
          </table:table-cell>
          <table:table-cell/>
        </table:table-row>
        <table:table-row table:style-name="ro1" table:number-rows-repeated="4">
          <table:table-cell table:number-columns-repeated="18"/>
        </table:table-row>
        <table:table-row table:style-name="ro2">
          <table:table-cell office:value-type="string">
            <text:p>12月9日</text:p>
          </table:table-cell>
          <table:table-cell table:number-columns-repeated="6"/>
          <table:table-cell office:value-type="string">
            <text:p>12月19日</text:p>
          </table:table-cell>
          <table:table-cell table:number-columns-repeated="6"/>
          <table:table-cell office:value-type="string">
            <text:p>12月29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15話「人殺し人助け」</text:p>
          </table:table-cell>
          <table:table-cell table:number-columns-repeated="3"/>
          <table:table-cell office:value-type="string">
            <text:p>1975年</text:p>
          </table:table-cell>
          <table:table-cell office:value-type="string">
            <text:p>必殺仕置屋稼業</text:p>
          </table:table-cell>
          <table:table-cell/>
          <table:table-cell office:value-type="string">
            <text:p>第25話「一筆啓上不倫が見えた」</text:p>
          </table:table-cell>
          <table:table-cell table:number-columns-repeated="3"/>
          <table:table-cell office:value-type="string">
            <text:p>1973年</text:p>
          </table:table-cell>
          <table:table-cell office:value-type="string">
            <text:p>助け人走る</text:p>
          </table:table-cell>
          <table:table-cell/>
          <table:table-cell office:value-type="string">
            <text:p>第11話「落選大多数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7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4話「東海道五十三次殺し旅　原宿」</text:p>
          </table:table-cell>
          <table:table-cell table:number-columns-repeated="3"/>
          <table:table-cell office:value-type="string">
            <text:p>1980年</text:p>
          </table:table-cell>
          <table:table-cell office:value-type="string">
            <text:p>必殺仕事人</text:p>
          </table:table-cell>
          <table:table-cell/>
          <table:table-cell office:value-type="string">
            <text:p>第79話「隠し技潜入喉輪攻め」</text:p>
          </table:table-cell>
          <table:table-cell table:number-columns-repeated="3"/>
          <table:table-cell office:value-type="string">
            <text:p>1978年</text:p>
          </table:table-cell>
          <table:table-cell office:value-type="string">
            <text:p>翔べ！必殺うらごろし</text:p>
          </table:table-cell>
          <table:table-cell/>
          <table:table-cell office:value-type="string">
            <text:p>第4話「生きている娘が死んだ自分を見た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3年</text:p>
          </table:table-cell>
          <table:table-cell office:value-type="string">
            <text:p>必殺仕事人Ⅳ</text:p>
          </table:table-cell>
          <table:table-cell/>
          <table:table-cell office:value-type="string">
            <text:p>第7話「主水忘年会の幹事でトチる」</text:p>
          </table:table-cell>
          <table:table-cell table:number-columns-repeated="3"/>
          <table:table-cell office:value-type="string">
            <text:p>1986年</text:p>
          </table:table-cell>
          <table:table-cell office:value-type="string">
            <text:p>必殺仕事人Ⅴ・旋風編</text:p>
          </table:table-cell>
          <table:table-cell/>
          <table:table-cell office:value-type="string">
            <text:p>第5話「主水、Xマスプレゼントする」</text:p>
          </table:table-cell>
          <table:table-cell table:number-columns-repeated="7"/>
        </table:table-row>
        <table:table-row table:style-name="ro1" table:number-rows-repeated="4">
          <table:table-cell table:number-columns-repeated="18"/>
        </table:table-row>
        <table:table-row table:style-name="ro2">
          <table:table-cell office:value-type="string">
            <text:p>12月10日</text:p>
          </table:table-cell>
          <table:table-cell table:number-columns-repeated="6"/>
          <table:table-cell office:value-type="string">
            <text:p>12月20日</text:p>
          </table:table-cell>
          <table:table-cell table:number-columns-repeated="6"/>
          <table:table-cell office:value-type="string">
            <text:p>12月30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76年</text:p>
          </table:table-cell>
          <table:table-cell office:value-type="string">
            <text:p>必殺からくり人・血風編</text:p>
          </table:table-cell>
          <table:table-cell/>
          <table:table-cell office:value-type="string">
            <text:p>第7話「恨みに棹さす紅い精霊舟」</text:p>
          </table:table-cell>
          <table:table-cell table:number-columns-repeated="3"/>
          <table:table-cell office:value-type="string">
            <text:p>1985年</text:p>
          </table:table-cell>
          <table:table-cell office:value-type="string">
            <text:p>必殺仕事人Ⅴ・激闘編</text:p>
          </table:table-cell>
          <table:table-cell/>
          <table:table-cell office:value-type="string">
            <text:p>第5話「りつの家出で泣いたのは主水」</text:p>
          </table:table-cell>
          <table:table-cell table:number-columns-repeated="3"/>
          <table:table-cell office:value-type="string">
            <text:p>1972年</text:p>
          </table:table-cell>
          <table:table-cell office:value-type="string">
            <text:p>必殺仕掛人</text:p>
          </table:table-cell>
          <table:table-cell/>
          <table:table-cell office:value-type="string">
            <text:p>第18話「夢を買います恨みも買います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82年</text:p>
          </table:table-cell>
          <table:table-cell office:value-type="string">
            <text:p>必殺仕事人Ⅲ</text:p>
          </table:table-cell>
          <table:table-cell/>
          <table:table-cell office:value-type="string">
            <text:p>第10話「子供にいたずらされたのは主水」</text:p>
          </table:table-cell>
          <table:table-cell table:number-columns-repeated="10"/>
          <table:table-cell office:value-type="string">
            <text:p>1977年</text:p>
          </table:table-cell>
          <table:table-cell office:value-type="string">
            <text:p>新必殺からくり人</text:p>
          </table:table-cell>
          <table:table-cell/>
          <table:table-cell office:value-type="string">
            <text:p>第7話「東海道五十三次殺し旅　荒井」</text:p>
          </table:table-cell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1991年</text:p>
          </table:table-cell>
          <table:table-cell office:value-type="string">
            <text:p>必殺仕事人・激突！</text:p>
          </table:table-cell>
          <table:table-cell/>
          <table:table-cell office:value-type="string">
            <text:p>第8話「新門辰五郎のまとい」</text:p>
          </table:table-cell>
          <table:table-cell table:number-columns-repeated="10"/>
          <table:table-cell office:value-type="string">
            <text:p>1983年</text:p>
          </table:table-cell>
          <table:table-cell office:value-type="string">
            <text:p>スペシャル4弾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年忘れ必殺スペシャル「仕事人アヘン戦争へ行く」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翔べ！熱気球よ香港へ</text:p>
          </table:table-cell>
          <table:table-cell table:number-columns-repeated="2"/>
        </table:table-row>
        <table:table-row table:style-name="ro1" table:number-rows-repeated="2">
          <table:table-cell table:number-columns-repeated="18"/>
        </table:table-row>
        <table:table-row table:style-name="ro2">
          <table:table-cell table:number-columns-repeated="14"/>
          <table:table-cell office:value-type="string">
            <text:p>12月31日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table:number-columns-repeated="14"/>
          <table:table-cell office:value-type="string">
            <text:p>1982年</text:p>
          </table:table-cell>
          <table:table-cell office:value-type="string">
            <text:p>スペシャル3弾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「（秘）必殺現代版」主水の子孫が京都に」現われた・</text:p>
          </table:table-cell>
          <table:table-cell table:number-columns-repeated="2"/>
        </table:table-row>
        <table:table-row table:style-name="ro2">
          <table:table-cell table:number-columns-repeated="15"/>
          <table:table-cell office:value-type="string">
            <text:p>仕事人VS暴走族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2">2009/01/22</text:date>, <text:time>09:32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12-26T09:12:49</meta:creation-date>
    <dc:creator>itoi mitsugu</dc:creator>
    <dc:date>2009-01-22T09:32:05</dc:date>
    <dc:language>en-US</dc:language>
    <meta:editing-cycles>26</meta:editing-cycles>
    <meta:editing-duration>P1DT1H3M33S</meta:editing-duration>
    <meta:user-defined meta:name="Info 1"/>
    <meta:user-defined meta:name="Info 2"/>
    <meta:user-defined meta:name="Info 3"/>
    <meta:user-defined meta:name="Info 4"/>
    <meta:document-statistic meta:table-count="12" meta:cell-count="2757"/>
  </office:meta>
</office:document-meta>
</file>